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ejaVu Sans2" svg:font-family="'DejaVu Sans'"/>
    <style:font-face style:name="Georgia1" svg:font-family="Georgia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MS PGothic" svg:font-family="'MS PGothic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3.504cm" fo:min-width="25.198cm" fo:padding-top="0cm" fo:padding-bottom="0cm" fo:padding-left="0cm" fo:padding-right="0cm" fo:wrap-option="wrap"/>
    </style:style>
    <style:style style:name="gr2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0.406cm" fo:min-width="25.198cm" fo:padding-top="0cm" fo:padding-bottom="0cm" fo:padding-left="0cm" fo:padding-right="0cm" fo:wrap-option="wrap"/>
    </style:style>
    <style:style style:name="gr3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.623cm" fo:min-width="18.018cm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-color="#dddddd" draw:textarea-horizontal-align="justify" draw:textarea-vertical-align="middle" draw:auto-grow-height="false" fo:min-height="8.95cm" fo:min-width="10.7cm" draw:shadow="visible" draw:shadow-offset-x="0.071cm" draw:shadow-offset-y="0.071cm"/>
    </style:style>
    <style:style style:name="gr6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1cm" fo:padding-top="0.13cm" fo:padding-bottom="0.13cm" fo:padding-left="0.25cm" fo:padding-right="0.25cm" fo:wrap-option="no-wrap" draw:shadow-color="#000066"/>
    </style:style>
    <style:style style:name="gr7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1cm" fo:padding-top="0.13cm" fo:padding-bottom="0.13cm" fo:padding-left="0.25cm" fo:padding-right="0.25cm" fo:wrap-option="no-wrap" draw:shadow-color="#000066"/>
    </style:style>
    <style:style style:name="gr8" style:family="graphic" style:parent-style-name="standard">
      <style:graphic-properties draw:stroke="solid" svg:stroke-width="0.106cm" svg:stroke-color="#000033" svg:stroke-opacity="100%" draw:stroke-linejoin="round" svg:stroke-linecap="square" draw:fill="none" draw:fill-color="#ff9900" draw:textarea-horizontal-align="left" draw:textarea-vertical-align="top" draw:auto-grow-height="false" fo:min-height="0cm" fo:min-width="0.448cm" fo:padding-top="0.13cm" fo:padding-bottom="0.13cm" fo:padding-left="0.25cm" fo:padding-right="0.25cm" fo:wrap-option="wrap" draw:shadow-offset-x="0.071cm" draw:shadow-offset-y="0.071cm" draw:shadow-color="#000066" draw:shadow-opacity="100%"/>
    </style:style>
    <style:style style:name="gr9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313cm" fo:min-width="0.54cm" fo:padding-top="0.13cm" fo:padding-bottom="0.13cm" fo:padding-left="0.25cm" fo:padding-right="0.25cm" fo:wrap-option="no-wrap" draw:shadow-color="#000066"/>
    </style:style>
    <style:style style:name="gr10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1cm" fo:padding-top="0.13cm" fo:padding-bottom="0.13cm" fo:padding-left="0.25cm" fo:padding-right="0.25cm" fo:wrap-option="no-wrap" draw:shadow-color="#000066"/>
    </style:style>
    <style:style style:name="gr1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cm" fo:padding-top="0.13cm" fo:padding-bottom="0.13cm" fo:padding-left="0.25cm" fo:padding-right="0.25cm" fo:wrap-option="no-wrap" draw:shadow-color="#000066"/>
    </style:style>
    <style:style style:name="gr12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cm" fo:padding-top="0.13cm" fo:padding-bottom="0.13cm" fo:padding-left="0.25cm" fo:padding-right="0.25cm" fo:wrap-option="no-wrap" draw:shadow-color="#000066"/>
    </style:style>
    <style:style style:name="gr13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313cm" fo:min-width="0.541cm" fo:padding-top="0.13cm" fo:padding-bottom="0.13cm" fo:padding-left="0.25cm" fo:padding-right="0.25cm" fo:wrap-option="no-wrap" draw:shadow-color="#000066"/>
    </style:style>
    <style:style style:name="gr14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1cm" fo:padding-top="0.13cm" fo:padding-bottom="0.13cm" fo:padding-left="0.25cm" fo:padding-right="0.25cm" fo:wrap-option="no-wrap" draw:shadow-color="#000066"/>
    </style:style>
    <style:style style:name="gr15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1cm" fo:padding-top="0.13cm" fo:padding-bottom="0.13cm" fo:padding-left="0.25cm" fo:padding-right="0.25cm" fo:wrap-option="no-wrap" draw:shadow-color="#000066"/>
    </style:style>
    <style:style style:name="gr16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1cm" fo:padding-top="0.13cm" fo:padding-bottom="0.13cm" fo:padding-left="0.25cm" fo:padding-right="0.25cm" fo:wrap-option="no-wrap" draw:shadow-color="#000066"/>
    </style:style>
    <style:style style:name="gr17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cm" fo:padding-top="0.13cm" fo:padding-bottom="0.13cm" fo:padding-left="0.25cm" fo:padding-right="0.25cm" fo:wrap-option="no-wrap" draw:shadow-color="#000066"/>
    </style:style>
    <style:style style:name="gr18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cm" fo:padding-top="0.13cm" fo:padding-bottom="0.13cm" fo:padding-left="0.25cm" fo:padding-right="0.25cm" fo:wrap-option="no-wrap" draw:shadow-color="#000066"/>
    </style:style>
    <style:style style:name="gr19" style:family="graphic" style:parent-style-name="standard">
      <style:graphic-properties draw:stroke="solid" svg:stroke-width="0.106cm" svg:stroke-color="#000033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66"/>
    </style:style>
    <style:style style:name="gr20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523cm" fo:min-width="0.541cm" fo:padding-top="0cm" fo:padding-bottom="0.13cm" fo:padding-left="0.25cm" fo:padding-right="0.25cm" fo:wrap-option="no-wrap" draw:shadow-color="#000066"/>
    </style:style>
    <style:style style:name="gr2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523cm" fo:min-width="0.541cm" fo:padding-top="0cm" fo:padding-bottom="0.13cm" fo:padding-left="0.25cm" fo:padding-right="0.25cm" fo:wrap-option="no-wrap" draw:shadow-color="#000066"/>
    </style:style>
    <style:style style:name="gr22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23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cm" fo:min-width="6.881cm" fo:padding-top="0.13cm" fo:padding-bottom="0.13cm" fo:padding-left="0.25cm" fo:padding-right="0.25cm" fo:wrap-option="no-wrap" draw:shadow-color="#000066"/>
    </style:style>
    <style:style style:name="gr24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cm" fo:min-width="0.761cm" fo:padding-top="0.13cm" fo:padding-bottom="0.13cm" fo:padding-left="0.25cm" fo:padding-right="0.25cm" fo:wrap-option="no-wrap" draw:shadow-color="#000066"/>
    </style:style>
    <style:style style:name="gr25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225cm" fo:min-width="7.301cm" fo:padding-top="0.13cm" fo:padding-bottom="0.13cm" fo:padding-left="0.25cm" fo:padding-right="0.25cm" fo:wrap-option="no-wrap" draw:shadow-color="#000066"/>
    </style:style>
    <style:style style:name="gr26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701cm" fo:min-width="0.069cm" fo:padding-top="0.13cm" fo:padding-bottom="0.13cm" fo:padding-left="0.25cm" fo:padding-right="0.25cm" fo:wrap-option="no-wrap" draw:shadow-color="#000066"/>
    </style:style>
    <style:style style:name="gr27" style:family="graphic" style:parent-style-name="standard">
      <style:graphic-properties draw:stroke="solid" svg:stroke-width="0.106cm" svg:stroke-color="#000033" svg:stroke-opacity="100%" draw:stroke-linejoin="round" svg:stroke-linecap="square" draw:fill="none" draw:fill-color="#ff9900" draw:textarea-horizontal-align="left" draw:textarea-vertical-align="top" draw:auto-grow-height="false" fo:min-height="0.001cm" fo:min-width="0.448cm" fo:padding-top="0.13cm" fo:padding-bottom="0.13cm" fo:padding-left="0.25cm" fo:padding-right="0.25cm" fo:wrap-option="wrap" draw:shadow-offset-x="0.071cm" draw:shadow-offset-y="0.071cm" draw:shadow-color="#000066" draw:shadow-opacity="100%"/>
    </style:style>
    <style:style style:name="gr28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318cm" fo:min-width="0.54cm" fo:padding-top="0.13cm" fo:padding-bottom="0.13cm" fo:padding-left="0.25cm" fo:padding-right="0.25cm" fo:wrap-option="no-wrap" draw:shadow-color="#000066"/>
    </style:style>
    <style:style style:name="gr2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7cm" fo:min-width="0.541cm" fo:padding-top="0.13cm" fo:padding-bottom="0.13cm" fo:padding-left="0.25cm" fo:padding-right="0.25cm" fo:wrap-option="no-wrap" draw:shadow-color="#000066"/>
    </style:style>
    <style:style style:name="gr30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7cm" fo:min-width="0.54cm" fo:padding-top="0.13cm" fo:padding-bottom="0.13cm" fo:padding-left="0.25cm" fo:padding-right="0.25cm" fo:wrap-option="no-wrap" draw:shadow-color="#000066"/>
    </style:style>
    <style:style style:name="gr3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cm" fo:padding-top="0.13cm" fo:padding-bottom="0.13cm" fo:padding-left="0.25cm" fo:padding-right="0.25cm" fo:wrap-option="no-wrap" draw:shadow-color="#000066"/>
    </style:style>
    <style:style style:name="gr32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318cm" fo:min-width="0.541cm" fo:padding-top="0.13cm" fo:padding-bottom="0.13cm" fo:padding-left="0.25cm" fo:padding-right="0.25cm" fo:wrap-option="no-wrap" draw:shadow-color="#000066"/>
    </style:style>
    <style:style style:name="gr33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7cm" fo:min-width="0.541cm" fo:padding-top="0.13cm" fo:padding-bottom="0.13cm" fo:padding-left="0.25cm" fo:padding-right="0.25cm" fo:wrap-option="no-wrap" draw:shadow-color="#000066"/>
    </style:style>
    <style:style style:name="gr34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1cm" fo:padding-top="0.13cm" fo:padding-bottom="0.13cm" fo:padding-left="0.25cm" fo:padding-right="0.25cm" fo:wrap-option="no-wrap" draw:shadow-color="#000066"/>
    </style:style>
    <style:style style:name="gr35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7cm" fo:min-width="0.541cm" fo:padding-top="0.13cm" fo:padding-bottom="0.13cm" fo:padding-left="0.25cm" fo:padding-right="0.25cm" fo:wrap-option="no-wrap" draw:shadow-color="#000066"/>
    </style:style>
    <style:style style:name="gr36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7cm" fo:min-width="0.54cm" fo:padding-top="0.13cm" fo:padding-bottom="0.13cm" fo:padding-left="0.25cm" fo:padding-right="0.25cm" fo:wrap-option="no-wrap" draw:shadow-color="#000066"/>
    </style:style>
    <style:style style:name="gr37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cm" fo:padding-top="0.13cm" fo:padding-bottom="0.13cm" fo:padding-left="0.25cm" fo:padding-right="0.25cm" fo:wrap-option="no-wrap" draw:shadow-color="#000066"/>
    </style:style>
    <style:style style:name="gr38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523cm" fo:min-width="0.541cm" fo:padding-top="0cm" fo:padding-bottom="0.13cm" fo:padding-left="0.25cm" fo:padding-right="0.25cm" fo:wrap-option="no-wrap" draw:shadow-color="#000066"/>
    </style:style>
    <style:style style:name="gr3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523cm" fo:min-width="0.541cm" fo:padding-top="0cm" fo:padding-bottom="0.13cm" fo:padding-left="0.25cm" fo:padding-right="0.25cm" fo:wrap-option="no-wrap" draw:shadow-color="#000066"/>
    </style:style>
    <style:style style:name="gr40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41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cm" fo:min-width="6.881cm" fo:padding-top="0.13cm" fo:padding-bottom="0.13cm" fo:padding-left="0.25cm" fo:padding-right="0.25cm" fo:wrap-option="no-wrap" draw:shadow-color="#000066"/>
    </style:style>
    <style:style style:name="gr42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225cm" fo:min-width="7.301cm" fo:padding-top="0.13cm" fo:padding-bottom="0.13cm" fo:padding-left="0.25cm" fo:padding-right="0.25cm" fo:wrap-option="no-wrap" draw:shadow-color="#000066"/>
    </style:style>
    <style:style style:name="gr43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702cm" fo:min-width="0.069cm" fo:padding-top="0.13cm" fo:padding-bottom="0.13cm" fo:padding-left="0.25cm" fo:padding-right="0.25cm" fo:wrap-option="no-wrap" draw:shadow-color="#000066"/>
    </style:style>
    <style:style style:name="gr44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45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46" style:family="graphic" style:parent-style-name="standard" style:list-style-name="L3">
      <style:graphic-properties draw:stroke="none" draw:fill="solid" draw:fill-color="#bd9f55" draw:textarea-horizontal-align="justify" draw:textarea-vertical-align="middle" draw:auto-grow-height="false" fo:min-height="0cm" fo:min-width="4.902cm" fo:padding-top="0.13cm" fo:padding-bottom="0.13cm" fo:padding-left="0.25cm" fo:padding-right="0.25cm" fo:wrap-option="no-wrap" draw:shadow-color="#000066"/>
    </style:style>
    <style:style style:name="gr47" style:family="graphic" style:parent-style-name="standard" style:list-style-name="L3">
      <style:graphic-properties draw:stroke="none" draw:fill="solid" draw:fill-color="#ffff66" draw:textarea-horizontal-align="justify" draw:textarea-vertical-align="middle" draw:auto-grow-height="false" fo:min-height="0.03cm" fo:min-width="0.155cm" fo:padding-top="0.13cm" fo:padding-bottom="0.13cm" fo:padding-left="0.25cm" fo:padding-right="0.25cm" fo:wrap-option="no-wrap" draw:shadow-color="#000066"/>
    </style:style>
    <style:style style:name="gr48" style:family="graphic" style:parent-style-name="standard" style:list-style-name="L3">
      <style:graphic-properties draw:stroke="none" draw:fill="solid" draw:fill-color="#bd9f55" draw:textarea-horizontal-align="justify" draw:textarea-vertical-align="middle" draw:auto-grow-height="false" fo:min-height="0cm" fo:min-width="3.8cm" fo:padding-top="0.13cm" fo:padding-bottom="0.13cm" fo:padding-left="0.25cm" fo:padding-right="0.25cm" fo:wrap-option="no-wrap" draw:shadow-color="#000066"/>
    </style:style>
    <style:style style:name="gr49" style:family="graphic" style:parent-style-name="standard" style:list-style-name="L3">
      <style:graphic-properties draw:stroke="none" draw:fill="solid" draw:fill-color="#ffff66" draw:textarea-horizontal-align="center" draw:textarea-vertical-align="justify" draw:auto-grow-height="false" fo:min-height="0.03cm" fo:min-width="0.154cm" fo:padding-top="0.13cm" fo:padding-bottom="0.13cm" fo:padding-left="0.25cm" fo:padding-right="0.25cm" fo:wrap-option="no-wrap" draw:shadow-color="#000066"/>
      <style:paragraph-properties style:writing-mode="tb-rl"/>
    </style:style>
    <style:style style:name="gr50" style:family="graphic" style:parent-style-name="standard">
      <style:graphic-properties draw:stroke="none" draw:fill="solid" draw:fill-color="#990000" draw:opacity="100%" draw:textarea-horizontal-align="left" draw:textarea-vertical-align="middle" draw:auto-grow-height="false" fo:min-height="0.141cm" fo:min-width="0.1cm" fo:padding-top="0.13cm" fo:padding-bottom="0.13cm" fo:padding-left="0.25cm" fo:padding-right="0.25cm" fo:wrap-option="no-wrap" draw:shadow-offset-x="0.071cm" draw:shadow-offset-y="0.071cm" draw:shadow-color="#000066" draw:shadow-opacity="100%"/>
    </style:style>
    <style:style style:name="gr51" style:family="graphic" style:parent-style-name="standard">
      <style:graphic-properties draw:stroke="none" draw:fill="solid" draw:fill-color="#990000" draw:opacity="100%" draw:textarea-horizontal-align="left" draw:textarea-vertical-align="middle" draw:auto-grow-height="false" fo:min-height="0.145cm" fo:min-width="0.1cm" fo:padding-top="0.13cm" fo:padding-bottom="0.13cm" fo:padding-left="0.25cm" fo:padding-right="0.25cm" fo:wrap-option="no-wrap" draw:shadow-offset-x="0.071cm" draw:shadow-offset-y="0.071cm" draw:shadow-color="#000066" draw:shadow-opacity="100%"/>
    </style:style>
    <style:style style:name="gr52" style:family="graphic" style:parent-style-name="standard" style:list-style-name="L3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offset-x="0.2cm" draw:shadow-offset-y="0.2cm" draw:shadow-color="#000066"/>
    </style:style>
    <style:style style:name="gr53" style:family="graphic" style:parent-style-name="objectwithoutfill">
      <style:graphic-properties svg:stroke-width="0.081cm" svg:stroke-color="#999999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4" style:family="graphic" style:parent-style-name="standard">
      <style:graphic-properties draw:stroke="none" draw:fill-color="#dddddd" draw:textarea-horizontal-align="justify" draw:textarea-vertical-align="middle" draw:auto-grow-height="false" fo:min-height="2.95cm" fo:min-width="10.464cm" draw:shadow="visible" draw:shadow-offset-x="0.071cm" draw:shadow-offset-y="0.071cm"/>
    </style:style>
    <style:style style:name="gr55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1cm" fo:padding-top="0.13cm" fo:padding-bottom="0.13cm" fo:padding-left="0.25cm" fo:padding-right="0.25cm" fo:wrap-option="no-wrap" draw:shadow-color="#000066"/>
    </style:style>
    <style:style style:name="gr56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313cm" fo:min-width="0.54cm" fo:padding-top="0.13cm" fo:padding-bottom="0.13cm" fo:padding-left="0.25cm" fo:padding-right="0.25cm" fo:wrap-option="no-wrap" draw:shadow-color="#000066"/>
    </style:style>
    <style:style style:name="gr57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1cm" fo:padding-top="0.13cm" fo:padding-bottom="0.13cm" fo:padding-left="0.25cm" fo:padding-right="0.25cm" fo:wrap-option="no-wrap" draw:shadow-color="#000066"/>
    </style:style>
    <style:style style:name="gr58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cm" fo:padding-top="0.13cm" fo:padding-bottom="0.13cm" fo:padding-left="0.25cm" fo:padding-right="0.25cm" fo:wrap-option="no-wrap" draw:shadow-color="#000066"/>
    </style:style>
    <style:style style:name="gr5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cm" fo:padding-top="0.13cm" fo:padding-bottom="0.13cm" fo:padding-left="0.25cm" fo:padding-right="0.25cm" fo:wrap-option="no-wrap" draw:shadow-color="#000066"/>
    </style:style>
    <style:style style:name="gr60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313cm" fo:min-width="0.541cm" fo:padding-top="0.13cm" fo:padding-bottom="0.13cm" fo:padding-left="0.25cm" fo:padding-right="0.25cm" fo:wrap-option="no-wrap" draw:shadow-color="#000066"/>
    </style:style>
    <style:style style:name="gr6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1cm" fo:padding-top="0.13cm" fo:padding-bottom="0.13cm" fo:padding-left="0.25cm" fo:padding-right="0.25cm" fo:wrap-option="no-wrap" draw:shadow-color="#000066"/>
    </style:style>
    <style:style style:name="gr62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1cm" fo:padding-top="0.13cm" fo:padding-bottom="0.13cm" fo:padding-left="0.25cm" fo:padding-right="0.25cm" fo:wrap-option="no-wrap" draw:shadow-color="#000066"/>
    </style:style>
    <style:style style:name="gr63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1cm" fo:padding-top="0.13cm" fo:padding-bottom="0.13cm" fo:padding-left="0.25cm" fo:padding-right="0.25cm" fo:wrap-option="no-wrap" draw:shadow-color="#000066"/>
    </style:style>
    <style:style style:name="gr64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cm" fo:padding-top="0.13cm" fo:padding-bottom="0.13cm" fo:padding-left="0.25cm" fo:padding-right="0.25cm" fo:wrap-option="no-wrap" draw:shadow-color="#000066"/>
    </style:style>
    <style:style style:name="gr65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cm" fo:padding-top="0.13cm" fo:padding-bottom="0.13cm" fo:padding-left="0.25cm" fo:padding-right="0.25cm" fo:wrap-option="no-wrap" draw:shadow-color="#000066"/>
    </style:style>
    <style:style style:name="gr66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523cm" fo:min-width="0.541cm" fo:padding-top="0cm" fo:padding-bottom="0.13cm" fo:padding-left="0.25cm" fo:padding-right="0.25cm" fo:wrap-option="no-wrap" draw:shadow-color="#000066"/>
    </style:style>
    <style:style style:name="gr67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523cm" fo:min-width="0.541cm" fo:padding-top="0cm" fo:padding-bottom="0.13cm" fo:padding-left="0.25cm" fo:padding-right="0.25cm" fo:wrap-option="no-wrap" draw:shadow-color="#000066"/>
    </style:style>
    <style:style style:name="gr68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69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cm" fo:min-width="6.881cm" fo:padding-top="0.13cm" fo:padding-bottom="0.13cm" fo:padding-left="0.25cm" fo:padding-right="0.25cm" fo:wrap-option="no-wrap" draw:shadow-color="#000066"/>
    </style:style>
    <style:style style:name="gr70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225cm" fo:min-width="7.301cm" fo:padding-top="0.13cm" fo:padding-bottom="0.13cm" fo:padding-left="0.25cm" fo:padding-right="0.25cm" fo:wrap-option="no-wrap" draw:shadow-color="#000066"/>
    </style:style>
    <style:style style:name="gr71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701cm" fo:min-width="0.069cm" fo:padding-top="0.13cm" fo:padding-bottom="0.13cm" fo:padding-left="0.25cm" fo:padding-right="0.25cm" fo:wrap-option="no-wrap" draw:shadow-color="#000066"/>
    </style:style>
    <style:style style:name="gr72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1cm" fo:padding-top="0.13cm" fo:padding-bottom="0.13cm" fo:padding-left="0.25cm" fo:padding-right="0.25cm" fo:wrap-option="no-wrap" draw:shadow-color="#000066"/>
    </style:style>
    <style:style style:name="gr73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313cm" fo:min-width="0.54cm" fo:padding-top="0.13cm" fo:padding-bottom="0.13cm" fo:padding-left="0.25cm" fo:padding-right="0.25cm" fo:wrap-option="no-wrap" draw:shadow-color="#000066"/>
    </style:style>
    <style:style style:name="gr74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1cm" fo:padding-top="0.13cm" fo:padding-bottom="0.13cm" fo:padding-left="0.25cm" fo:padding-right="0.25cm" fo:wrap-option="no-wrap" draw:shadow-color="#000066"/>
    </style:style>
    <style:style style:name="gr75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cm" fo:padding-top="0.13cm" fo:padding-bottom="0.13cm" fo:padding-left="0.25cm" fo:padding-right="0.25cm" fo:wrap-option="no-wrap" draw:shadow-color="#000066"/>
    </style:style>
    <style:style style:name="gr76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cm" fo:padding-top="0.13cm" fo:padding-bottom="0.13cm" fo:padding-left="0.25cm" fo:padding-right="0.25cm" fo:wrap-option="no-wrap" draw:shadow-color="#000066"/>
    </style:style>
    <style:style style:name="gr77" style:family="graphic" style:parent-style-name="standard" style:list-style-name="L5">
      <style:graphic-properties draw:stroke="solid" svg:stroke-width="0.026cm" svg:stroke-color="#000033" draw:stroke-linejoin="miter" svg:stroke-linecap="square" draw:fill="solid" draw:fill-color="#003399" draw:textarea-horizontal-align="justify" draw:textarea-vertical-align="middle" draw:auto-grow-height="false" fo:min-height="0.313cm" fo:min-width="0.541cm" fo:padding-top="0.13cm" fo:padding-bottom="0.13cm" fo:padding-left="0.25cm" fo:padding-right="0.25cm" fo:wrap-option="no-wrap" draw:shadow-color="#000066"/>
    </style:style>
    <style:style style:name="gr78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1cm" fo:padding-top="0.13cm" fo:padding-bottom="0.13cm" fo:padding-left="0.25cm" fo:padding-right="0.25cm" fo:wrap-option="no-wrap" draw:shadow-color="#000066"/>
    </style:style>
    <style:style style:name="gr79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1cm" fo:padding-top="0.13cm" fo:padding-bottom="0.13cm" fo:padding-left="0.25cm" fo:padding-right="0.25cm" fo:wrap-option="no-wrap" draw:shadow-color="#000066"/>
    </style:style>
    <style:style style:name="gr80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1cm" fo:padding-top="0.13cm" fo:padding-bottom="0.13cm" fo:padding-left="0.25cm" fo:padding-right="0.25cm" fo:wrap-option="no-wrap" draw:shadow-color="#000066"/>
    </style:style>
    <style:style style:name="gr81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00ccff" draw:textarea-horizontal-align="justify" draw:textarea-vertical-align="middle" draw:auto-grow-height="false" fo:min-height="0.508cm" fo:min-width="0.54cm" fo:padding-top="0.13cm" fo:padding-bottom="0.13cm" fo:padding-left="0.25cm" fo:padding-right="0.25cm" fo:wrap-option="no-wrap" draw:shadow-color="#000066"/>
    </style:style>
    <style:style style:name="gr82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3366ff" draw:textarea-horizontal-align="justify" draw:textarea-vertical-align="middle" draw:auto-grow-height="false" fo:min-height="0.322cm" fo:min-width="0.54cm" fo:padding-top="0.13cm" fo:padding-bottom="0.13cm" fo:padding-left="0.25cm" fo:padding-right="0.25cm" fo:wrap-option="no-wrap" draw:shadow-color="#000066"/>
    </style:style>
    <style:style style:name="gr83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523cm" fo:min-width="0.541cm" fo:padding-top="0cm" fo:padding-bottom="0.13cm" fo:padding-left="0.25cm" fo:padding-right="0.25cm" fo:wrap-option="no-wrap" draw:shadow-color="#000066"/>
    </style:style>
    <style:style style:name="gr84" style:family="graphic" style:parent-style-name="standard" style:list-style-name="L3">
      <style:graphic-properties draw:stroke="solid" svg:stroke-width="0.026cm" svg:stroke-color="#000033" draw:stroke-linejoin="miter" svg:stroke-linecap="square" draw:fill="solid" draw:fill-color="#ff7dbe" draw:textarea-horizontal-align="justify" draw:textarea-vertical-align="top" draw:auto-grow-height="false" fo:min-height="0.523cm" fo:min-width="0.541cm" fo:padding-top="0cm" fo:padding-bottom="0.13cm" fo:padding-left="0.25cm" fo:padding-right="0.25cm" fo:wrap-option="no-wrap" draw:shadow-color="#000066"/>
    </style:style>
    <style:style style:name="gr85" style:family="graphic" style:parent-style-name="standard" style:list-style-name="L3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66"/>
    </style:style>
    <style:style style:name="gr86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cm" fo:min-width="6.881cm" fo:padding-top="0.13cm" fo:padding-bottom="0.13cm" fo:padding-left="0.25cm" fo:padding-right="0.25cm" fo:wrap-option="no-wrap" draw:shadow-color="#000066"/>
    </style:style>
    <style:style style:name="gr87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225cm" fo:min-width="7.301cm" fo:padding-top="0.13cm" fo:padding-bottom="0.13cm" fo:padding-left="0.25cm" fo:padding-right="0.25cm" fo:wrap-option="no-wrap" draw:shadow-color="#000066"/>
    </style:style>
    <style:style style:name="gr88" style:family="graphic" style:parent-style-name="standard" style:list-style-name="L3">
      <style:graphic-properties draw:stroke="none" draw:fill="solid" draw:fill-color="#ffcc00" draw:textarea-horizontal-align="justify" draw:textarea-vertical-align="middle" draw:auto-grow-height="false" fo:min-height="0.701cm" fo:min-width="0.069cm" fo:padding-top="0.13cm" fo:padding-bottom="0.13cm" fo:padding-left="0.25cm" fo:padding-right="0.25cm" fo:wrap-option="no-wrap" draw:shadow-color="#000066"/>
    </style:style>
    <style:style style:name="gr89" style:family="graphic" style:parent-style-name="standard">
      <style:graphic-properties draw:fill-color="#ff3333" draw:textarea-horizontal-align="justify" draw:textarea-vertical-align="middle" draw:auto-grow-height="false" fo:min-height="0.35cm" fo:min-width="2.125cm"/>
    </style:style>
    <style:style style:name="gr90" style:family="graphic" style:parent-style-name="standard" style:list-style-name="L1">
      <style:graphic-properties draw:fill-color="#ff3333" draw:textarea-horizontal-align="justify" draw:textarea-vertical-align="middle" draw:auto-grow-height="false" fo:min-height="0.35cm" fo:min-width="2.125cm"/>
    </style:style>
    <style:style style:name="gr91" style:family="graphic" style:parent-style-name="standard" style:list-style-name="L1">
      <style:graphic-properties draw:fill-color="#ff3333" draw:textarea-horizontal-align="justify" draw:textarea-vertical-align="middle" draw:auto-grow-height="false" fo:min-height="0.35cm" fo:min-width="2.125cm"/>
    </style:style>
    <style:style style:name="gr92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1.55cm" fo:min-width="5.5cm" fo:padding-top="0.165cm" fo:padding-bottom="0.165cm" fo:padding-left="0.29cm" fo:padding-right="0.29cm"/>
    </style:style>
    <style:style style:name="gr93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1.47cm" fo:min-width="5.42cm" fo:padding-top="0.165cm" fo:padding-bottom="0.165cm" fo:padding-left="0.29cm" fo:padding-right="0.29cm"/>
    </style:style>
    <style:style style:name="gr94" style:family="graphic" style:parent-style-name="standard">
      <style:graphic-properties svg:stroke-width="0.081cm" svg:stroke-color="#000000" draw:marker-start-width="0.321cm" draw:marker-end-width="0.321cm" draw:fill-color="#ffffff" draw:textarea-horizontal-align="justify" draw:textarea-vertical-align="middle" draw:auto-grow-height="false" fo:min-height="0.87cm" fo:min-width="5.42cm" fo:padding-top="0.165cm" fo:padding-bottom="0.165cm" fo:padding-left="0.29cm" fo:padding-right="0.29cm"/>
    </style:style>
    <style:style style:name="gr95" style:family="graphic" style:parent-style-name="standard">
      <style:graphic-properties svg:stroke-width="0.159cm" svg:stroke-color="#000000" draw:marker-start-width="0.559cm" draw:marker-end-width="0.559cm" draw:fill="none" draw:fill-color="#ffffff" draw:textarea-horizontal-align="justify" draw:textarea-vertical-align="middle" draw:auto-grow-height="false" fo:min-height="2.75cm" fo:min-width="5.5cm" fo:padding-top="0.204cm" fo:padding-bottom="0.204cm" fo:padding-left="0.329cm" fo:padding-right="0.329cm"/>
    </style:style>
    <style:style style:name="gr96" style:family="graphic" style:parent-style-name="standard">
      <style:graphic-properties draw:stroke="none" svg:stroke-color="#000000" draw:fill="none" draw:fill-color="#ffffff" draw:opacity="50%" draw:auto-grow-height="true" draw:auto-grow-width="false" fo:max-height="0cm" fo:min-height="2.389cm"/>
    </style:style>
    <style:style style:name="gr97" style:family="graphic" style:parent-style-name="standard">
      <style:graphic-properties svg:stroke-width="0.159cm" svg:stroke-color="#000000" draw:marker-start-width="0.559cm" draw:marker-end-width="0.559cm" draw:fill="none" draw:fill-color="#ffffff" draw:textarea-horizontal-align="justify" draw:textarea-vertical-align="middle" draw:auto-grow-height="false" fo:min-height="2.592cm" fo:min-width="5.342cm" fo:padding-top="0.204cm" fo:padding-bottom="0.204cm" fo:padding-left="0.329cm" fo:padding-right="0.329cm"/>
    </style:style>
    <style:style style:name="pr1" style:family="presentation" style:parent-style-name="Title_2c__20_Conten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2.507cm" style:use-optimal-column-width="false"/>
    </style:style>
    <style:style style:name="co2" style:family="table-column">
      <style:table-column-properties style:column-width="2.607cm" style:use-optimal-column-width="false"/>
    </style:style>
    <style:style style:name="co3" style:family="table-column">
      <style:table-column-properties style:column-width="3.408cm" style:use-optimal-column-width="false"/>
    </style:style>
    <style:style style:name="co4" style:family="table-column">
      <style:table-column-properties style:column-width="2.61cm" style:use-optimal-column-width="false"/>
    </style:style>
    <style:style style:name="ro1" style:family="table-row">
      <style:table-row-properties style:row-height="0.861cm"/>
    </style:style>
    <style:style style:name="ro2" style:family="table-row">
      <style:table-row-properties style:row-height="1.446cm"/>
    </style:style>
    <style:style style:name="ro3" style:family="table-row">
      <style:table-row-properties style:row-height="0.864cm"/>
    </style:style>
    <style:style style:name="ce1" style:family="table-cell">
      <loext:graphic-properties draw:fill="solid" draw:fill-color="#dddddd" draw:textarea-vertical-align="top" fo:padding-top="0.127cm" fo:padding-bottom="0.127cm" fo:padding-left="0.25cm" fo:padding-right="0.25cm"/>
      <style:paragraph-properties fo:border="0.54pt solid #000033"/>
    </style:style>
    <style:style style:name="ce2" style:family="table-cell">
      <loext:graphic-properties draw:fill="solid" draw:fill-color="#dddddd" draw:textarea-vertical-align="top" fo:padding-top="0.127cm" fo:padding-bottom="0.127cm" fo:padding-left="0.25cm" fo:padding-right="0.25cm"/>
      <style:paragraph-properties fo:border-left="0.23pt solid #000033" fo:border-right="0.23pt solid #000033" fo:border-top="0.54pt solid #000033" fo:border-bottom="0.54pt solid #000033"/>
    </style:style>
    <style:style style:name="ce3" style:family="table-cell">
      <loext:graphic-properties draw:fill="solid" draw:fill-color="#dddddd" draw:textarea-vertical-align="top" fo:padding-top="0.127cm" fo:padding-bottom="0.127cm" fo:padding-left="0.25cm" fo:padding-right="0.25cm"/>
      <style:paragraph-properties fo:border-left="0.54pt solid #000033" fo:border-right="0.23pt solid #000033" fo:border-top="0.54pt solid #000033" fo:border-bottom="0.54pt solid #000033"/>
    </style:style>
    <style:style style:name="ce4" style:family="table-cell">
      <loext:graphic-properties draw:fill="solid" draw:fill-color="#dddddd" draw:textarea-vertical-align="top" fo:padding-top="0.127cm" fo:padding-bottom="0.127cm" fo:padding-left="0.25cm" fo:padding-right="0.25cm"/>
      <style:paragraph-properties fo:border-left="0.23pt solid #000033" fo:border-right="0.54pt solid #000033" fo:border-top="0.54pt solid #000033" fo:border-bottom="0.54pt solid #000033"/>
    </style:style>
    <style:style style:name="ce5" style:family="table-cell">
      <loext:graphic-properties draw:fill="solid" draw:fill-color="#dddddd" draw:textarea-vertical-align="top" fo:padding-top="0.127cm" fo:padding-bottom="0.127cm" fo:padding-left="0.25cm" fo:padding-right="0.25cm"/>
      <style:paragraph-properties fo:border-left="0.54pt solid #000033" fo:border-right="0.54pt solid #000033" fo:border-top="0.54pt solid #000033" fo:border-bottom="0.23pt solid #000033"/>
    </style:style>
    <style:style style:name="ce6" style:family="table-cell">
      <loext:graphic-properties draw:fill="solid" draw:fill-color="#ffff66" draw:textarea-vertical-align="top" fo:padding-top="0.127cm" fo:padding-bottom="0.127cm" fo:padding-left="0.25cm" fo:padding-right="0.25cm"/>
      <style:paragraph-properties fo:border-left="0.54pt solid #000033" fo:border-right="0.23pt solid #000033" fo:border-top="0.54pt solid #000033" fo:border-bottom="0.23pt solid #000033"/>
    </style:style>
    <style:style style:name="ce7" style:family="table-cell">
      <loext:graphic-properties draw:fill="solid" draw:fill-color="#ffff66" draw:textarea-vertical-align="top" fo:padding-top="0.127cm" fo:padding-bottom="0.127cm" fo:padding-left="0.25cm" fo:padding-right="0.25cm"/>
      <style:paragraph-properties fo:border-left="0.23pt solid #000033" fo:border-right="0.23pt solid #000033" fo:border-top="0.54pt solid #000033" fo:border-bottom="0.23pt solid #000033"/>
    </style:style>
    <style:style style:name="ce8" style:family="table-cell">
      <loext:graphic-properties draw:fill="none" draw:textarea-vertical-align="top" fo:padding-top="0.127cm" fo:padding-bottom="0.127cm" fo:padding-left="0.25cm" fo:padding-right="0.25cm"/>
      <style:paragraph-properties fo:border-left="0.23pt solid #000033" fo:border-right="0.54pt solid #000033" fo:border-top="0.54pt solid #000033" fo:border-bottom="0.23pt solid #000033"/>
    </style:style>
    <style:style style:name="ce9" style:family="table-cell">
      <loext:graphic-properties draw:fill="solid" draw:fill-color="#dddddd" draw:textarea-vertical-align="top" fo:padding-top="0.127cm" fo:padding-bottom="0.127cm" fo:padding-left="0.25cm" fo:padding-right="0.25cm"/>
      <style:paragraph-properties fo:border-left="0.54pt solid #000033" fo:border-right="0.54pt solid #000033" fo:border-top="0.23pt solid #000033" fo:border-bottom="0.23pt solid #000033"/>
    </style:style>
    <style:style style:name="ce10" style:family="table-cell">
      <loext:graphic-properties draw:fill="solid" draw:fill-color="#ff9900" draw:textarea-vertical-align="top" fo:padding-top="0.127cm" fo:padding-bottom="0.127cm" fo:padding-left="0.25cm" fo:padding-right="0.25cm"/>
      <style:paragraph-properties fo:border-left="0.54pt solid #000033" fo:border-right="0.23pt solid #000033" fo:border-top="0.23pt solid #000033" fo:border-bottom="0.23pt solid #000033"/>
    </style:style>
    <style:style style:name="ce11" style:family="table-cell">
      <loext:graphic-properties draw:fill="solid" draw:fill-color="#ff9900" draw:textarea-vertical-align="top" fo:padding-top="0.127cm" fo:padding-bottom="0.127cm" fo:padding-left="0.25cm" fo:padding-right="0.25cm"/>
      <style:paragraph-properties fo:border="0.23pt solid #000033"/>
    </style:style>
    <style:style style:name="ce12" style:family="table-cell">
      <loext:graphic-properties draw:fill="solid" draw:fill-color="#ff0000" draw:textarea-vertical-align="top" fo:padding-top="0.127cm" fo:padding-bottom="0.127cm" fo:padding-left="0.25cm" fo:padding-right="0.25cm"/>
      <style:paragraph-properties fo:border="0.23pt solid #000033"/>
    </style:style>
    <style:style style:name="ce13" style:family="table-cell">
      <loext:graphic-properties draw:fill="solid" draw:fill-color="#800000" draw:textarea-vertical-align="top" fo:padding-top="0.127cm" fo:padding-bottom="0.127cm" fo:padding-left="0.25cm" fo:padding-right="0.25cm"/>
      <style:paragraph-properties fo:border-left="0.23pt solid #000033" fo:border-right="0.54pt solid #000033" fo:border-top="0.23pt solid #000033" fo:border-bottom="0.23pt solid #000033"/>
    </style:style>
    <style:style style:name="ce14" style:family="table-cell">
      <loext:graphic-properties draw:fill="solid" draw:fill-color="#ff0000" draw:textarea-vertical-align="top" fo:padding-top="0.127cm" fo:padding-bottom="0.127cm" fo:padding-left="0.25cm" fo:padding-right="0.25cm"/>
      <style:paragraph-properties fo:border-left="0.54pt solid #000033" fo:border-right="0.23pt solid #000033" fo:border-top="0.23pt solid #000033" fo:border-bottom="0.23pt solid #000033"/>
    </style:style>
    <style:style style:name="ce15" style:family="table-cell">
      <loext:graphic-properties draw:fill="solid" draw:fill-color="#dddddd" draw:textarea-vertical-align="top" fo:padding-top="0.127cm" fo:padding-bottom="0.127cm" fo:padding-left="0.25cm" fo:padding-right="0.25cm"/>
      <style:paragraph-properties fo:border-left="0.54pt solid #000033" fo:border-right="0.54pt solid #000033" fo:border-top="0.23pt solid #000033" fo:border-bottom="0.54pt solid #000033"/>
    </style:style>
    <style:style style:name="ce16" style:family="table-cell">
      <loext:graphic-properties draw:fill="solid" draw:fill-color="#800000" draw:textarea-vertical-align="top" fo:padding-top="0.127cm" fo:padding-bottom="0.127cm" fo:padding-left="0.25cm" fo:padding-right="0.25cm"/>
      <style:paragraph-properties fo:border-left="0.54pt solid #000033" fo:border-right="0.23pt solid #000033" fo:border-top="0.23pt solid #000033" fo:border-bottom="0.54pt solid #000033"/>
    </style:style>
    <style:style style:name="ce17" style:family="table-cell">
      <loext:graphic-properties draw:fill="solid" draw:fill-color="#800000" draw:textarea-vertical-align="top" fo:padding-top="0.127cm" fo:padding-bottom="0.127cm" fo:padding-left="0.25cm" fo:padding-right="0.25cm"/>
      <style:paragraph-properties fo:border-left="0.23pt solid #000033" fo:border-right="0.23pt solid #000033" fo:border-top="0.23pt solid #000033" fo:border-bottom="0.54pt solid #000033"/>
    </style:style>
    <style:style style:name="ce18" style:family="table-cell">
      <loext:graphic-properties draw:fill="solid" draw:fill-color="#800000" draw:textarea-vertical-align="top" fo:padding-top="0.127cm" fo:padding-bottom="0.127cm" fo:padding-left="0.25cm" fo:padding-right="0.25cm"/>
      <style:paragraph-properties fo:border-left="0.23pt solid #000033" fo:border-right="0.54pt solid #000033" fo:border-top="0.23pt solid #000033" fo:border-bottom="0.54pt solid #000033"/>
    </style:style>
    <style:style style:name="ce19" style:family="table-cell">
      <loext:graphic-properties draw:fill="none" draw:textarea-vertical-align="top" fo:padding-top="0.127cm" fo:padding-bottom="0.127cm" fo:padding-left="0.25cm" fo:padding-right="0.25cm"/>
      <style:paragraph-properties fo:border-left="none" fo:border-right="0.54pt solid #000033" fo:border-top="0.54pt solid #000033" fo:border-bottom="none"/>
    </style:style>
    <style:style style:name="ce20" style:family="table-cell">
      <loext:graphic-properties draw:fill="none" draw:textarea-vertical-align="top" fo:padding-top="0.127cm" fo:padding-bottom="0.127cm" fo:padding-left="0.25cm" fo:padding-right="0.25cm"/>
      <style:paragraph-properties fo:border="0.54pt solid #000033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loext:graphic-properties draw:fill="none"/>
      <style:paragraph-properties fo:text-align="center" style:font-independent-line-spacing="true"/>
      <style:text-properties fo:font-size="19.8999996185303pt"/>
    </style:style>
    <style:style style:name="P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9.8999996185303pt"/>
    </style:style>
    <style:style style:name="P5" style:family="paragraph">
      <style:paragraph-properties fo:margin-top="0cm" fo:margin-bottom="0cm" fo:line-height="100%" fo:text-align="start"/>
    </style:style>
    <style:style style:name="P6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9.8999996185303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dddddd"/>
      <style:paragraph-properties fo:text-align="center"/>
    </style:style>
    <style:style style:name="P9" style:family="paragraph">
      <style:text-properties fo:font-size="40pt" style:font-size-asian="40pt" style:font-size-complex="40pt"/>
    </style:style>
    <style:style style:name="P10" style:family="paragraph">
      <loext:graphic-properties draw:fill="solid" draw:fill-color="#3366ff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11" style:family="paragraph">
      <loext:graphic-properties draw:fill="none" draw:fill-color="#ff9900"/>
      <style:paragraph-properties style:writing-mode="lr-tb" style:font-independent-line-spacing="true"/>
    </style:style>
    <style:style style:name="P12" style:family="paragraph">
      <loext:graphic-properties draw:fill="solid" draw:fill-color="#003399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13" style:family="paragraph">
      <loext:graphic-properties draw:fill="solid" draw:fill-color="#00ccff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solid" draw:fill-color="#ff7dbe"/>
      <style:paragraph-properties fo:margin-left="0cm" fo:margin-right="0cm" fo:margin-top="0cm" fo:margin-bottom="0cm" fo:text-indent="0cm" style:punctuation-wrap="simple" style:line-break="normal" style:writing-mode="lr-tb" style:font-independent-line-spacing="true"/>
    </style:style>
    <style:style style:name="P16" style:family="paragraph">
      <style:paragraph-properties fo:margin-left="0cm" fo:margin-right="0cm" fo:margin-top="0cm" fo:margin-bottom="0cm" fo:text-indent="0cm" style:punctuation-wrap="hanging" style:line-break="strict"/>
    </style:style>
    <style:style style:name="P17" style:family="paragraph">
      <loext:graphic-properties draw:fill="none" draw:fill-color="#ff9900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18" style:family="paragraph">
      <loext:graphic-properties draw:fill="solid" draw:fill-color="#ffcc00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19" style:family="paragraph">
      <loext:graphic-properties draw:fill="solid" draw:fill-color="#bd9f55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20" style:family="paragraph">
      <loext:graphic-properties draw:fill="solid" draw:fill-color="#ffff66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P21" style:family="paragraph">
      <loext:graphic-properties draw:fill="solid" draw:fill-color="#ffff66"/>
      <style:paragraph-properties fo:margin-left="0cm" fo:margin-right="0cm" fo:margin-top="0cm" fo:margin-bottom="0cm" fo:text-align="center" fo:text-indent="0cm" style:punctuation-wrap="hanging" style:line-break="strict" style:writing-mode="tb-rl" style:font-independent-line-spacing="true"/>
    </style:style>
    <style:style style:name="P22" style:family="paragraph">
      <loext:graphic-properties draw:fill="solid" draw:fill-color="#990000" draw:opacity="100%"/>
      <style:paragraph-properties style:writing-mode="lr-tb" style:font-independent-line-spacing="true"/>
    </style:style>
    <style:style style:name="P23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24" style:family="paragraph">
      <loext:graphic-properties draw:fill="none" draw:fill-color="#ff9900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none"/>
      <style:paragraph-properties fo:text-align="center"/>
    </style:style>
    <style:style style:name="P26" style:family="paragraph">
      <style:paragraph-properties fo:margin-left="0cm" fo:margin-right="0cm" fo:text-align="center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27" style:family="paragraph">
      <loext:graphic-properties draw:fill-color="#ff3333"/>
      <style:paragraph-properties fo:text-align="center"/>
    </style:style>
    <style:style style:name="P28" style:family="paragraph">
      <loext:graphic-properties draw:fill-color="#ff3333"/>
      <style:paragraph-properties fo:margin-left="0cm" fo:margin-right="0cm" fo:text-align="center" fo:text-indent="0cm"/>
      <style:text-properties style:font-name="Liberation Sans" fo:font-size="18pt" style:letter-kerning="true" style:font-name-asian="Droid Sans Fallback" style:font-size-asian="18pt" style:font-name-complex="FreeSans" style:font-size-complex="18pt"/>
    </style:style>
    <style:style style:name="P29" style:family="paragraph">
      <loext:graphic-properties draw:fill-color="#ffffff"/>
    </style:style>
    <style:style style:name="P30" style:family="paragraph">
      <loext:graphic-properties draw:fill-color="#ffffff"/>
      <style:paragraph-properties fo:text-align="center"/>
    </style:style>
    <style:style style:name="P31" style:family="paragraph">
      <loext:graphic-properties draw:fill="none" draw:fill-color="#ffffff"/>
      <style:paragraph-properties fo:text-align="center"/>
    </style:style>
    <style:style style:name="P32" style:family="paragraph">
      <loext:graphic-properties draw:fill="none" draw:fill-color="#ffffff" draw:opacity="50%"/>
      <style:text-properties fo:font-size="15pt" style:font-size-asian="15pt" style:font-size-complex="15pt"/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Calibri1" fo:font-size="32pt" fo:letter-spacing="normal" fo:font-style="normal" style:text-underline-style="none" fo:font-weight="normal" style:font-name-asian="DejaVu Sans2" style:font-size-asian="32pt" style:font-style-asian="normal" style:font-weight-asian="normal" style:font-name-complex="DejaVu Sans2" style:font-size-complex="32pt" style:font-style-complex="normal" style:font-weight-complex="normal"/>
    </style:style>
    <style:style style:name="T2" style:family="text">
      <style:text-properties fo:font-variant="normal" fo:text-transform="none" fo:color="#c00000" style:text-line-through-style="none" style:text-line-through-type="none" style:text-position="0% 100%" style:font-name="Calibri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3" style:family="text">
      <style:text-properties fo:font-variant="normal" fo:text-transform="none" fo:color="#c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eorgia1" fo:font-size="12pt" fo:letter-spacing="normal" fo:font-style="normal" style:text-underline-style="none" fo:font-weight="normal" style:font-name-asian="DejaVu Sans2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Calibri1" fo:font-size="23pt" fo:letter-spacing="normal" fo:font-style="normal" fo:font-weight="normal" style:font-name-asian="DejaVu Sans2" style:font-size-asian="23pt" style:font-style-asian="normal" style:font-weight-asian="normal" style:font-name-complex="DejaVu Sans2" style:font-size-complex="23pt" style:font-style-complex="normal" style:font-weight-complex="normal"/>
    </style:style>
    <style:style style:name="T10" style:family="text">
      <style:text-properties fo:color="#000033" fo:font-size="16pt" fo:language="en" fo:country="GB" style:font-name-asian="MS PGothic" style:font-size-asian="16pt" style:language-asian="en" style:country-asian="GB" style:font-name-complex="MS PGothic" style:font-size-complex="16pt" style:language-complex="en" style:country-complex="GB"/>
    </style:style>
    <style:style style:name="T11" style:family="text">
      <style:text-properties fo:font-variant="normal" fo:text-transform="none" fo:color="#000033" style:text-outline="false" style:text-line-through-style="none" style:text-line-through-type="none" style:font-name="Liberation Sans" fo:font-size="16pt" fo:language="en" fo:country="GB" fo:font-style="normal" fo:text-shadow="none" style:text-underline-style="none" fo:font-weight="normal" style:letter-kerning="true" style:font-name-asian="MS PGothic" style:font-size-asian="16pt" style:language-asian="en" style:country-asian="GB" style:font-style-asian="normal" style:font-weight-asian="normal" style:font-name-complex="MS PGothic" style:font-size-complex="16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33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color="#999999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33" fo:font-size="100%"/>
      </text:list-level-style-bullet>
    </text:list-style>
  </office:automatic-styles>
  <office:body>
    <office:presentation>
      <draw:page draw:name="page1" draw:style-name="dp1" draw:master-page-name="Title_2c__20_Content" presentation:presentation-page-layout-name="AL1T11">
        <draw:custom-shape draw:name="CustomShape 1" draw:style-name="gr1" draw:text-style-name="P3" draw:layer="layout" svg:width="25.197cm" svg:height="3.503cm" svg:x="1.257cm" svg:y="1.802cm">
          <text:p text:style-name="P1"><text:span text:style-name="T1">Guidelines for Adding Congestion Notification </text:span></text:p>
          <text:p text:style-name="P2"><text:span text:style-name="T1">to Protocols that Encapsulate IP</text:span><text:span text:style-name="T2"> </text:span></text:p>
          <text:p text:style-name="P2"><text:span text:style-name="T3">draft-ietf-tsvwg-ecn-encap-guidelines-07</text:span></text:p>
          <text:p text:style-name="P2"><text:span text:style-name="T3">draft-briscoe-tsvwg-rfc6040bis-0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25.197cm" svg:height="10.405cm" svg:x="1.399cm" svg:y="6.834cm">
          <text:p text:style-name="P2"><text:span text:style-name="T4">Bob Briscoe (Simula Research Lab)</text:span></text:p>
          <text:p text:style-name="P2"><text:span text:style-name="T4">John Kaippallimalil (Huawei)</text:span></text:p>
          <text:p text:style-name="P2"><text:span text:style-name="T4">Pat Thaler (Broadcom)</text:span></text:p>
          <text:p text:style-name="P2"><text:span text:style-name="T5"/></text:p>
          <text:p text:style-name="P2"><text:span text:style-name="T4">IETF-96, Jul 2016, Berl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6" draw:layer="layout" svg:width="18.517cm" svg:height="1.872cm" svg:x="6.503cm" svg:y="18.74cm">
          <text:p text:style-name="P5"><text:span text:style-name="T6">Bob Briscoe's contribution was part-funded by the European Community under its Seventh Framework Programme through the Reducing Internet Transport Latency (RITE) project (ICT-317700). <text:s/>The views expressed here are solely those of the author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custom-shape draw:style-name="gr5" draw:text-style-name="P8" draw:layer="layout" svg:width="11.2cm" svg:height="9.2cm" svg:x="16.6cm" svg:y="8.6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3.506cm" svg:x="1.4cm" svg:y="0.837cm" presentation:class="title" presentation:user-transformed="true">
          <draw:text-box>
            <text:p>Recap (1/2)<text:line-break/><text:span text:style-name="T7">draft-ietf-tsvwg-ecn-encap-guidelines-07</text:span></text:p>
          </draw:text-box>
        </draw:frame>
        <draw:frame presentation:style-name="pr3" draw:text-style-name="P9" draw:layer="layout" svg:width="25.199cm" svg:height="14.086cm" svg:x="0.201cm" svg:y="5cm" presentation:class="outline" presentation:user-transformed="true">
          <draw:text-box>
            <text:list text:style-name="L2">
              <text:list-item>
                <text:p><text:span text:style-name="T8">Purpose of this BCP draft:</text:span></text:p>
                <text:list>
                  <text:list-item>
                    <text:p><text:span text:style-name="T8">Guidelines on addition of explicit congestion notification (ECN) to protocols that encapsulate IP, </text:span></text:p>
                  </text:list-item>
                  <text:list-item>
                    <text:p><text:span text:style-name="T8">e.g. tunnels, lower layers</text:span></text:p>
                  </text:list-item>
                </text:list>
              </text:list-item>
              <text:list-item>
                <text:p><text:span text:style-name="T8">Not straightforward</text:span></text:p>
                <text:list>
                  <text:list-item>
                    <text:p><text:span text:style-name="T8">cross-organisation, cross-WG</text:span></text:p>
                    <text:list>
                      <text:list-item>
                        <text:p><text:span text:style-name="T9">IEEE: </text:span><text:span text:style-name="T9"><text:a xlink:href="https://datatracker.ietf.org/liaison/1364/" xlink:type="simple">https://datatracker.ietf.org/liaison/1364/</text:a></text:span></text:p>
                      </text:list-item>
                      <text:list-item>
                        <text:p><text:span text:style-name="T9">3GPP: </text:span><text:span text:style-name="T9"><text:a xlink:href="https://datatracker.ietf.org/liaison/1424/" xlink:type="simple">https://datatracker.ietf.org/liaison/1424/</text:a></text:span><text:span text:style-name="T9"> </text:span></text:p>
                      </text:list-item>
                      <text:list-item>
                        <text:p><text:span text:style-name="T9">IETF: trill, nvo3, intarea (and previously mpls)</text:span></text:p>
                      </text:list-item>
                    </text:list>
                  </text:list-item>
                  <text:list-item>
                    <text:p><text:span text:style-name="T8">cross-layer </text:span></text:p>
                    <text:list>
                      <text:list-item>
                        <text:p><text:span text:style-name="T8">some lower layers have very different </text:span><text:span text:style-name="T8"><text:line-break/></text:span><text:span text:style-name="T8">feedback structure</text:span></text:p>
                      </text:list-item>
                      <text:list-item>
                        <text:p><text:span text:style-name="T8">incremental deployment </text:span><text:span text:style-name="T8"><text:line-break/></text:span><text:span text:style-name="T8">ECN propagation requires new logic in layer-egress and hos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186" draw:style-name="gr6" draw:text-style-name="P10" draw:layer="layout" svg:width="1.041cm" svg:height="0.582cm" svg:x="19.189cm" svg:y="14.962cm">
          <text:p/>
          <draw:enhanced-geometry svg:viewBox="0 0 21600 21600" draw:type="rectangle" draw:enhanced-path="M 0 0 L 21600 0 21600 21600 0 21600 0 0 Z N"/>
        </draw:custom-shape>
        <draw:custom-shape draw:name="Rectangle 185" draw:style-name="gr7" draw:text-style-name="P10" draw:layer="layout" svg:width="1.041cm" svg:height="0.582cm" svg:x="19.189cm" svg:y="11.022cm">
          <text:p/>
          <draw:enhanced-geometry svg:viewBox="0 0 21600 21600" draw:type="rectangle" draw:enhanced-path="M 0 0 L 21600 0 21600 21600 0 21600 0 0 Z N"/>
        </draw:custom-shape>
        <draw:custom-shape draw:name="Freeform 98" draw:style-name="gr8" draw:text-style-name="P11" draw:layer="layout" svg:width="0.948cm" svg:height="0.255cm" svg:x="24.19cm" svg:y="11.746cm">
          <text:p/>
          <draw:enhanced-geometry svg:viewBox="0 0 384 64" draw:extrusion-allowed="true" draw:glue-points="0 2147483647 2147483647 0 2147483647 2147483647 2147483647 2147483647" draw:type="non-primitive" draw:enhanced-path="M 0 57 L 203 0 185 64 384 9 N">
            <draw:equation draw:name="f0" draw:formula="57+203"/>
            <draw:equation draw:name="f1" draw:formula=""/>
            <draw:equation draw:name="f2" draw:formula="max(8,2)"/>
            <draw:equation draw:name="f3" draw:formula="1/-32768"/>
          </draw:enhanced-geometry>
        </draw:custom-shape>
        <draw:custom-shape draw:name="Rectangle 99" draw:style-name="gr9" draw:text-style-name="P12" draw:layer="layout" svg:width="1.04cm" svg:height="0.573cm" svg:x="17.179cm" svg:y="10.449cm">
          <text:p/>
          <draw:enhanced-geometry svg:viewBox="0 0 21600 21600" draw:type="rectangle" draw:enhanced-path="M 0 0 L 21600 0 21600 21600 0 21600 0 0 Z N"/>
        </draw:custom-shape>
        <draw:custom-shape draw:name="Rectangle 100" draw:style-name="gr10" draw:text-style-name="P13" draw:layer="layout" svg:width="1.041cm" svg:height="0.768cm" svg:x="19.167cm" svg:y="11.604cm">
          <text:p/>
          <draw:enhanced-geometry svg:viewBox="0 0 21600 21600" draw:type="rectangle" draw:enhanced-path="M 0 0 L 21600 0 21600 21600 0 21600 0 0 Z N"/>
        </draw:custom-shape>
        <draw:custom-shape draw:name="Freeform 102" draw:style-name="gr8" draw:text-style-name="P11" draw:layer="layout" svg:width="0.948cm" svg:height="0.26cm" svg:x="18.219cm" svg:y="11.922cm">
          <text:p/>
          <draw:enhanced-geometry svg:viewBox="0 0 384 64" draw:extrusion-allowed="true" draw:glue-points="0 2147483647 2147483647 0 2147483647 2147483647 2147483647 2147483647" draw:type="non-primitive" draw:enhanced-path="M 0 57 L 203 0 185 64 384 9 N">
            <draw:equation draw:name="f0" draw:formula="57+203"/>
            <draw:equation draw:name="f1" draw:formula=""/>
            <draw:equation draw:name="f2" draw:formula="max(8,2)"/>
            <draw:equation draw:name="f3" draw:formula="1/-32768"/>
          </draw:enhanced-geometry>
        </draw:custom-shape>
        <draw:custom-shape draw:name="Rectangle 103" draw:style-name="gr11" draw:text-style-name="P13" draw:layer="layout" svg:width="1.04cm" svg:height="0.768cm" svg:x="17.179cm" svg:y="11.604cm">
          <text:p/>
          <draw:enhanced-geometry svg:viewBox="0 0 21600 21600" draw:type="rectangle" draw:enhanced-path="M 0 0 L 21600 0 21600 21600 0 21600 0 0 Z N"/>
        </draw:custom-shape>
        <draw:custom-shape draw:name="Rectangle 104" draw:style-name="gr12" draw:text-style-name="P10" draw:layer="layout" svg:width="1.04cm" svg:height="0.582cm" svg:x="17.179cm" svg:y="11.022cm">
          <text:p/>
          <draw:enhanced-geometry svg:viewBox="0 0 21600 21600" draw:type="rectangle" draw:enhanced-path="M 0 0 L 21600 0 21600 21600 0 21600 0 0 Z N"/>
        </draw:custom-shape>
        <draw:custom-shape draw:name="Rectangle 105" draw:style-name="gr13" draw:text-style-name="P12" draw:layer="layout" svg:width="1.041cm" svg:height="0.573cm" svg:x="25.222cm" svg:y="10.449cm">
          <text:p/>
          <draw:enhanced-geometry svg:viewBox="0 0 21600 21600" draw:type="rectangle" draw:enhanced-path="M 0 0 L 21600 0 21600 21600 0 21600 0 0 Z N"/>
        </draw:custom-shape>
        <draw:custom-shape draw:name="Rectangle 106" draw:style-name="gr14" draw:text-style-name="P13" draw:layer="layout" svg:width="1.041cm" svg:height="0.768cm" svg:x="25.222cm" svg:y="11.604cm">
          <text:p/>
          <draw:enhanced-geometry svg:viewBox="0 0 21600 21600" draw:type="rectangle" draw:enhanced-path="M 0 0 L 21600 0 21600 21600 0 21600 0 0 Z N"/>
        </draw:custom-shape>
        <draw:custom-shape draw:name="Rectangle 107" draw:style-name="gr15" draw:text-style-name="P10" draw:layer="layout" svg:width="1.041cm" svg:height="0.582cm" svg:x="25.222cm" svg:y="11.022cm">
          <text:p/>
          <draw:enhanced-geometry svg:viewBox="0 0 21600 21600" draw:type="rectangle" draw:enhanced-path="M 0 0 L 21600 0 21600 21600 0 21600 0 0 Z N"/>
        </draw:custom-shape>
        <draw:custom-shape draw:name="Rectangle 108" draw:style-name="gr16" draw:text-style-name="P13" draw:layer="layout" svg:width="1.041cm" svg:height="0.768cm" svg:x="21.341cm" svg:y="11.604cm">
          <text:p/>
          <draw:enhanced-geometry svg:viewBox="0 0 21600 21600" draw:type="rectangle" draw:enhanced-path="M 0 0 L 21600 0 21600 21600 0 21600 0 0 Z N"/>
        </draw:custom-shape>
        <draw:custom-shape draw:name="Rectangle 109" draw:style-name="gr17" draw:text-style-name="P13" draw:layer="layout" svg:width="1.04cm" svg:height="0.768cm" svg:x="23.141cm" svg:y="11.604cm">
          <text:p/>
          <draw:enhanced-geometry svg:viewBox="0 0 21600 21600" draw:type="rectangle" draw:enhanced-path="M 0 0 L 21600 0 21600 21600 0 21600 0 0 Z N"/>
        </draw:custom-shape>
        <draw:custom-shape draw:name="Rectangle 110" draw:style-name="gr18" draw:text-style-name="P10" draw:layer="layout" svg:width="1.04cm" svg:height="0.582cm" svg:x="23.141cm" svg:y="11.022cm">
          <text:p/>
          <draw:enhanced-geometry svg:viewBox="0 0 21600 21600" draw:type="rectangle" draw:enhanced-path="M 0 0 L 21600 0 21600 21600 0 21600 0 0 Z N"/>
        </draw:custom-shape>
        <draw:line draw:name="Line 111" draw:style-name="gr19" draw:text-style-name="P14" draw:layer="layout" svg:x1="20.208cm" svg:y1="11.993cm" svg:x2="21.341cm" svg:y2="11.993cm">
          <text:p/>
        </draw:line>
        <draw:line draw:name="Line 112" draw:style-name="gr19" draw:text-style-name="P14" draw:layer="layout" svg:x1="22.382cm" svg:y1="11.993cm" svg:x2="23.141cm" svg:y2="11.993cm">
          <text:p/>
        </draw:line>
        <draw:custom-shape draw:name="Rectangle 113" draw:style-name="gr20" draw:text-style-name="P15" draw:layer="layout" svg:width="1.041cm" svg:height="0.653cm" svg:x="17.165cm" svg:y="9.779cm">
          <text:p/>
          <draw:enhanced-geometry svg:viewBox="0 0 21600 21600" draw:type="rectangle" draw:enhanced-path="M 0 0 L 21600 0 21600 21600 0 21600 0 0 Z N"/>
        </draw:custom-shape>
        <draw:custom-shape draw:name="Rectangle 114" draw:style-name="gr21" draw:text-style-name="P15" draw:layer="layout" svg:width="1.041cm" svg:height="0.653cm" svg:x="25.222cm" svg:y="9.779cm">
          <text:p/>
          <draw:enhanced-geometry svg:viewBox="0 0 21600 21600" draw:type="rectangle" draw:enhanced-path="M 0 0 L 21600 0 21600 21600 0 21600 0 0 Z N"/>
        </draw:custom-shape>
        <draw:custom-shape draw:name="Text Box 115" draw:style-name="gr22" draw:text-style-name="P17" draw:layer="layout" svg:width="1.442cm" svg:height="2.965cm" svg:x="26.474cm" svg:y="9.62cm">
          <text:list text:style-name="L3">
            <text:list-header>
              <text:p text:style-name="P16"><text:span text:style-name="T10">app</text:span></text:p>
              <text:p text:style-name="P16"><text:span text:style-name="T10">L4</text:span></text:p>
              <text:p text:style-name="P16"><text:span text:style-name="T10">IP</text:span></text:p>
              <text:p text:style-name="P16"><text:span text:style-name="T10">L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6" draw:style-name="gr23" draw:text-style-name="P18" draw:layer="layout" svg:width="7.801cm" svg:height="0.481cm" svg:x="18.153cm" svg:y="10.969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18" draw:style-name="gr24" draw:text-style-name="P18" draw:layer="layout" svg:width="1.398cm" svg:height="0.485cm" svg:x="21.954cm" svg:y="11.966cm">
          <text:p/>
          <draw:enhanced-geometry svg:viewBox="0 0 21600 21600" draw:text-areas="0 ?f0 ?f5 ?f2" draw:type="right-arrow" draw:modifiers="16631 6194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2" draw:style-name="gr25" draw:text-style-name="P18" draw:layer="layout" svg:width="7.801cm" svg:height="0.485cm" svg:x="17.951cm" svg:y="10.427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6" draw:style-name="gr26" draw:text-style-name="P18" draw:layer="layout" svg:width="0.569cm" svg:height="0.961cm" svg:x="26.148cm" svg:y="10.423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Freeform 140" draw:style-name="gr27" draw:text-style-name="P11" draw:layer="layout" svg:width="0.948cm" svg:height="0.261cm" svg:x="24.19cm" svg:y="15.68cm">
          <text:p/>
          <draw:enhanced-geometry svg:viewBox="0 0 384 64" draw:extrusion-allowed="true" draw:glue-points="0 2147483647 2147483647 0 2147483647 2147483647 2147483647 2147483647" draw:type="non-primitive" draw:enhanced-path="M 0 57 L 203 0 185 64 384 9 N">
            <draw:equation draw:name="f0" draw:formula="57+203"/>
            <draw:equation draw:name="f1" draw:formula=""/>
            <draw:equation draw:name="f2" draw:formula="max(8,2)"/>
            <draw:equation draw:name="f3" draw:formula="1/-32768"/>
          </draw:enhanced-geometry>
        </draw:custom-shape>
        <draw:custom-shape draw:name="Rectangle 141" draw:style-name="gr28" draw:text-style-name="P12" draw:layer="layout" svg:width="1.04cm" svg:height="0.578cm" svg:x="17.179cm" svg:y="14.384cm">
          <text:p/>
          <draw:enhanced-geometry svg:viewBox="0 0 21600 21600" draw:type="rectangle" draw:enhanced-path="M 0 0 L 21600 0 21600 21600 0 21600 0 0 Z N"/>
        </draw:custom-shape>
        <draw:custom-shape draw:name="Rectangle 142" draw:style-name="gr29" draw:text-style-name="P13" draw:layer="layout" svg:width="1.041cm" svg:height="0.767cm" svg:x="19.167cm" svg:y="15.544cm">
          <text:p/>
          <draw:enhanced-geometry svg:viewBox="0 0 21600 21600" draw:type="rectangle" draw:enhanced-path="M 0 0 L 21600 0 21600 21600 0 21600 0 0 Z N"/>
        </draw:custom-shape>
        <draw:custom-shape draw:name="Freeform 143" draw:style-name="gr8" draw:text-style-name="P11" draw:layer="layout" svg:width="0.948cm" svg:height="0.256cm" svg:x="18.219cm" svg:y="15.861cm">
          <text:p/>
          <draw:enhanced-geometry svg:viewBox="0 0 384 64" draw:extrusion-allowed="true" draw:glue-points="0 2147483647 2147483647 0 2147483647 2147483647 2147483647 2147483647" draw:type="non-primitive" draw:enhanced-path="M 0 57 L 203 0 185 64 384 9 N">
            <draw:equation draw:name="f0" draw:formula="57+203"/>
            <draw:equation draw:name="f1" draw:formula=""/>
            <draw:equation draw:name="f2" draw:formula="max(8,2)"/>
            <draw:equation draw:name="f3" draw:formula="1/-32768"/>
          </draw:enhanced-geometry>
        </draw:custom-shape>
        <draw:custom-shape draw:name="Rectangle 144" draw:style-name="gr30" draw:text-style-name="P13" draw:layer="layout" svg:width="1.04cm" svg:height="0.767cm" svg:x="17.179cm" svg:y="15.544cm">
          <text:p/>
          <draw:enhanced-geometry svg:viewBox="0 0 21600 21600" draw:type="rectangle" draw:enhanced-path="M 0 0 L 21600 0 21600 21600 0 21600 0 0 Z N"/>
        </draw:custom-shape>
        <draw:custom-shape draw:name="Rectangle 145" draw:style-name="gr31" draw:text-style-name="P10" draw:layer="layout" svg:width="1.04cm" svg:height="0.582cm" svg:x="17.179cm" svg:y="14.962cm">
          <text:p/>
          <draw:enhanced-geometry svg:viewBox="0 0 21600 21600" draw:type="rectangle" draw:enhanced-path="M 0 0 L 21600 0 21600 21600 0 21600 0 0 Z N"/>
        </draw:custom-shape>
        <draw:custom-shape draw:name="Rectangle 146" draw:style-name="gr32" draw:text-style-name="P12" draw:layer="layout" svg:width="1.041cm" svg:height="0.578cm" svg:x="25.222cm" svg:y="14.384cm">
          <text:p/>
          <draw:enhanced-geometry svg:viewBox="0 0 21600 21600" draw:type="rectangle" draw:enhanced-path="M 0 0 L 21600 0 21600 21600 0 21600 0 0 Z N"/>
        </draw:custom-shape>
        <draw:custom-shape draw:name="Rectangle 147" draw:style-name="gr33" draw:text-style-name="P13" draw:layer="layout" svg:width="1.041cm" svg:height="0.767cm" svg:x="25.222cm" svg:y="15.544cm">
          <text:p/>
          <draw:enhanced-geometry svg:viewBox="0 0 21600 21600" draw:type="rectangle" draw:enhanced-path="M 0 0 L 21600 0 21600 21600 0 21600 0 0 Z N"/>
        </draw:custom-shape>
        <draw:custom-shape draw:name="Rectangle 148" draw:style-name="gr34" draw:text-style-name="P10" draw:layer="layout" svg:width="1.041cm" svg:height="0.582cm" svg:x="25.222cm" svg:y="14.962cm">
          <text:p/>
          <draw:enhanced-geometry svg:viewBox="0 0 21600 21600" draw:type="rectangle" draw:enhanced-path="M 0 0 L 21600 0 21600 21600 0 21600 0 0 Z N"/>
        </draw:custom-shape>
        <draw:custom-shape draw:name="Rectangle 149" draw:style-name="gr35" draw:text-style-name="P13" draw:layer="layout" svg:width="1.041cm" svg:height="0.767cm" svg:x="21.341cm" svg:y="15.544cm">
          <text:p/>
          <draw:enhanced-geometry svg:viewBox="0 0 21600 21600" draw:type="rectangle" draw:enhanced-path="M 0 0 L 21600 0 21600 21600 0 21600 0 0 Z N"/>
        </draw:custom-shape>
        <draw:custom-shape draw:name="Rectangle 150" draw:style-name="gr36" draw:text-style-name="P13" draw:layer="layout" svg:width="1.04cm" svg:height="0.767cm" svg:x="23.141cm" svg:y="15.544cm">
          <text:p/>
          <draw:enhanced-geometry svg:viewBox="0 0 21600 21600" draw:type="rectangle" draw:enhanced-path="M 0 0 L 21600 0 21600 21600 0 21600 0 0 Z N"/>
        </draw:custom-shape>
        <draw:custom-shape draw:name="Rectangle 151" draw:style-name="gr37" draw:text-style-name="P10" draw:layer="layout" svg:width="1.04cm" svg:height="0.582cm" svg:x="23.141cm" svg:y="14.962cm">
          <text:p/>
          <draw:enhanced-geometry svg:viewBox="0 0 21600 21600" draw:type="rectangle" draw:enhanced-path="M 0 0 L 21600 0 21600 21600 0 21600 0 0 Z N"/>
        </draw:custom-shape>
        <draw:line draw:name="Line 152" draw:style-name="gr19" draw:text-style-name="P14" draw:layer="layout" svg:x1="20.208cm" svg:y1="15.927cm" svg:x2="21.341cm" svg:y2="15.927cm">
          <text:p/>
        </draw:line>
        <draw:line draw:name="Line 153" draw:style-name="gr19" draw:text-style-name="P14" draw:layer="layout" svg:x1="22.382cm" svg:y1="15.927cm" svg:x2="23.141cm" svg:y2="15.927cm">
          <text:p/>
        </draw:line>
        <draw:custom-shape draw:name="Rectangle 154" draw:style-name="gr38" draw:text-style-name="P15" draw:layer="layout" svg:width="1.041cm" svg:height="0.653cm" svg:x="17.165cm" svg:y="13.718cm">
          <text:p/>
          <draw:enhanced-geometry svg:viewBox="0 0 21600 21600" draw:type="rectangle" draw:enhanced-path="M 0 0 L 21600 0 21600 21600 0 21600 0 0 Z N"/>
        </draw:custom-shape>
        <draw:custom-shape draw:name="Rectangle 155" draw:style-name="gr39" draw:text-style-name="P15" draw:layer="layout" svg:width="1.041cm" svg:height="0.653cm" svg:x="25.222cm" svg:y="13.718cm">
          <text:p/>
          <draw:enhanced-geometry svg:viewBox="0 0 21600 21600" draw:type="rectangle" draw:enhanced-path="M 0 0 L 21600 0 21600 21600 0 21600 0 0 Z N"/>
        </draw:custom-shape>
        <draw:custom-shape draw:name="Text Box 156" draw:style-name="gr40" draw:text-style-name="P17" draw:layer="layout" svg:width="1.442cm" svg:height="2.965cm" svg:x="26.474cm" svg:y="13.559cm">
          <text:list text:style-name="L3">
            <text:list-header>
              <text:p text:style-name="P16"><text:span text:style-name="T10">app</text:span></text:p>
              <text:p text:style-name="P16"><text:span text:style-name="T10">L4</text:span></text:p>
              <text:p text:style-name="P16"><text:span text:style-name="T10">IP</text:span></text:p>
              <text:p text:style-name="P16"><text:span text:style-name="T10">L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57" draw:style-name="gr41" draw:text-style-name="P18" draw:layer="layout" svg:width="7.801cm" svg:height="0.48cm" svg:x="18.153cm" svg:y="14.909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63" draw:style-name="gr42" draw:text-style-name="P18" draw:layer="layout" svg:width="7.801cm" svg:height="0.485cm" svg:x="17.951cm" svg:y="14.366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67" draw:style-name="gr43" draw:text-style-name="P18" draw:layer="layout" svg:width="0.569cm" svg:height="0.962cm" svg:x="26.148cm" svg:y="14.366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Text Box 171" draw:style-name="gr44" draw:text-style-name="P17" draw:layer="layout" svg:width="6.509cm" svg:height="0.937cm" svg:x="17cm" svg:y="8.8cm">
          <text:list text:style-name="L3">
            <text:list-header>
              <text:p text:style-name="P16"><text:span text:style-name="T10">1. forward-and-up m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2" draw:style-name="gr45" draw:text-style-name="P17" draw:layer="layout" svg:width="6.509cm" svg:height="0.937cm" svg:x="17cm" svg:y="12.788cm">
          <text:list text:style-name="L3">
            <text:list-header>
              <text:p text:style-name="P16"><text:span text:style-name="T10">2. up-and-forward m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3" draw:style-name="gr46" draw:text-style-name="P19" draw:layer="layout" svg:width="5.402cm" svg:height="0.243cm" svg:x="18.153cm" svg:y="11.119cm">
          <text:p/>
          <draw:enhanced-geometry svg:viewBox="0 0 21600 21600" draw:type="rectangle" draw:enhanced-path="M 0 0 L 21600 0 21600 21600 0 21600 0 0 Z N"/>
        </draw:custom-shape>
        <draw:custom-shape draw:name="AutoShape 119" draw:style-name="gr47" draw:text-style-name="P20" draw:layer="layout" svg:width="0.812cm" svg:height="0.6cm" draw:transform="rotate (1.08768918984287) translate (22.92cm 11.851cm)">
          <text:p/>
          <draw:enhanced-geometry svg:viewBox="0 0 21600 21600" draw:text-areas="0 ?f0 ?f5 ?f2" draw:type="right-arrow" draw:modifiers="12894 560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Rectangle 174" draw:style-name="gr48" draw:text-style-name="P19" draw:layer="layout" svg:width="4.3cm" svg:height="0.242cm" svg:x="18.153cm" svg:y="15.037cm">
          <text:p/>
          <draw:enhanced-geometry svg:viewBox="0 0 21600 21600" draw:type="rectangle" draw:enhanced-path="M 0 0 L 21600 0 21600 21600 0 21600 0 0 Z N"/>
        </draw:custom-shape>
        <draw:custom-shape draw:name="AutoShape 170" draw:style-name="gr49" draw:text-style-name="P21" draw:layer="layout" svg:width="0.811cm" svg:height="0.6cm" draw:transform="rotate (1.08768918984287) translate (21.902cm 15.762cm)">
          <text:p/>
          <draw:enhanced-geometry svg:viewBox="0 0 21600 21600" draw:text-areas="0 ?f0 ?f5 ?f2" draw:type="right-arrow" draw:modifiers="12894 560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77" draw:style-name="gr50" draw:text-style-name="P22" draw:layer="layout" svg:width="0.6cm" svg:height="0.401cm" svg:x="21.756cm" svg:y="11.953cm">
          <text:p/>
          <draw:enhanced-geometry svg:viewBox="0 0 215900 144463" draw:extrusion-allowed="true" draw:glue-points="0 55180 82467 55180 107950 0 133433 55180 215900 55180 149182 89283 174667 144463 107950 110359 41233 144463 66718 89283 0 55180" draw:type="non-primitive" draw:enhanced-path="M 0 55180 L 82467 55180 107950 0 133433 55180 215900 55180 149182 89283 174667 144463 107950 110359 41233 144463 66718 89283 0 55180 Z N">
            <draw:equation draw:name="f0" draw:formula="-1035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-10356"/>
          </draw:enhanced-geometry>
        </draw:custom-shape>
        <draw:custom-shape draw:name="AutoShape 180" draw:style-name="gr51" draw:text-style-name="P22" draw:layer="layout" svg:width="0.6cm" svg:height="0.405cm" svg:x="21.853cm" svg:y="15.866cm">
          <text:p/>
          <draw:enhanced-geometry svg:viewBox="0 0 215900 146050" draw:extrusion-allowed="true" draw:glue-points="0 55786 82467 55786 107950 0 133433 55786 215900 55786 149182 90263 174667 146050 107950 111572 41233 146050 66718 90263 0 55786" draw:type="non-primitive" draw:enhanced-path="M 0 55786 L 82467 55786 107950 0 133433 55786 215900 55786 149182 90263 174667 146050 107950 111572 41233 146050 66718 90263 0 55786 Z N">
            <draw:equation draw:name="f0" draw:formula="-9750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-9750"/>
          </draw:enhanced-geometry>
        </draw:custom-shape>
        <draw:custom-shape draw:name="Text Box 172" draw:style-name="gr52" draw:text-style-name="P24" draw:layer="layout" svg:width="4.731cm" svg:height="0.937cm" svg:x="17.063cm" svg:y="16.468cm">
          <text:list text:style-name="L3">
            <text:list-header>
              <text:p text:style-name="P23"><text:span text:style-name="T11">3. other modes..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3" draw:text-style-name="P25" draw:layer="layout" svg:x1="15.4cm" svg:y1="15.8cm" svg:x2="16.6cm" svg:y2="15.6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custom-shape draw:style-name="gr54" draw:text-style-name="P8" draw:layer="layout" svg:width="10.964cm" svg:height="3.2cm" svg:x="16.7cm" svg:y="5.6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8" draw:layer="layout" svg:width="10.964cm" svg:height="3.2cm" svg:x="16.672cm" svg:y="10.2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7">Recap (2/2)</text:span><text:line-break/>Problem unique to ECN</text:p>
          </draw:text-box>
        </draw:frame>
        <draw:frame presentation:style-name="pr3" draw:layer="layout" svg:width="24.8cm" svg:height="12.6cm" svg:x="1.4cm" svg:y="4.2cm" presentation:class="outline" presentation:user-transformed="true">
          <draw:text-box>
            <text:list text:style-name="L2">
              <text:list-item>
                <text:p>Both Diffserv (traffic class) and ECN have to propagate across layers</text:p>
                <text:list>
                  <text:list-item>
                    <text:p>DS propagates 'requirements' down</text:p>
                    <text:p/>
                    <text:p/>
                  </text:list-item>
                  <text:list-item>
                    <text:p>ECN propagates... </text:p>
                    <text:list>
                      <text:list-item>
                        <text:p>ECN-capable transport (ECT) down</text:p>
                      </text:list-item>
                      <text:list-item>
                        <text:p>congestion experienced (CE) up</text:p>
                      </text:list-item>
                    </text:list>
                  </text:list-item>
                </text:list>
              </text:list-item>
              <text:list-item>
                <text:p>ECN needs combination of <text:line-break/>inner and outer on decap</text:p>
                <text:list>
                  <text:list-item>
                    <text:p>see [RFC6040] for IP-in-IP</text:p>
                  </text:list-item>
                </text:list>
              </text:list-item>
            </text:list>
          </draw:text-box>
        </draw:frame>
        <draw:custom-shape draw:name="Rectangle 185" draw:style-name="gr55" draw:text-style-name="P10" draw:layer="layout" svg:width="1.041cm" svg:height="0.582cm" svg:x="18.937cm" svg:y="7.037cm">
          <text:p/>
          <draw:enhanced-geometry svg:viewBox="0 0 21600 21600" draw:type="rectangle" draw:enhanced-path="M 0 0 L 21600 0 21600 21600 0 21600 0 0 Z N"/>
        </draw:custom-shape>
        <draw:custom-shape draw:name="Freeform 98" draw:style-name="gr8" draw:text-style-name="P11" draw:layer="layout" svg:width="0.948cm" svg:height="0.255cm" svg:x="23.938cm" svg:y="7.761cm">
          <text:p/>
          <draw:enhanced-geometry svg:viewBox="0 0 384 64" draw:extrusion-allowed="true" draw:glue-points="0 2147483647 2147483647 0 2147483647 2147483647 2147483647 2147483647" draw:type="non-primitive" draw:enhanced-path="M 0 57 L 203 0 185 64 384 9 N">
            <draw:equation draw:name="f0" draw:formula="57+203"/>
            <draw:equation draw:name="f1" draw:formula=""/>
            <draw:equation draw:name="f2" draw:formula="max(8,2)"/>
            <draw:equation draw:name="f3" draw:formula="1/-32768"/>
          </draw:enhanced-geometry>
        </draw:custom-shape>
        <draw:custom-shape draw:name="Rectangle 99" draw:style-name="gr56" draw:text-style-name="P12" draw:layer="layout" svg:width="1.04cm" svg:height="0.573cm" svg:x="16.927cm" svg:y="6.464cm">
          <text:p/>
          <draw:enhanced-geometry svg:viewBox="0 0 21600 21600" draw:type="rectangle" draw:enhanced-path="M 0 0 L 21600 0 21600 21600 0 21600 0 0 Z N"/>
        </draw:custom-shape>
        <draw:custom-shape draw:name="Rectangle 100" draw:style-name="gr57" draw:text-style-name="P13" draw:layer="layout" svg:width="1.041cm" svg:height="0.768cm" svg:x="18.915cm" svg:y="7.619cm">
          <text:p/>
          <draw:enhanced-geometry svg:viewBox="0 0 21600 21600" draw:type="rectangle" draw:enhanced-path="M 0 0 L 21600 0 21600 21600 0 21600 0 0 Z N"/>
        </draw:custom-shape>
        <draw:custom-shape draw:name="Freeform 102" draw:style-name="gr8" draw:text-style-name="P11" draw:layer="layout" svg:width="0.948cm" svg:height="0.26cm" svg:x="17.967cm" svg:y="7.937cm">
          <text:p/>
          <draw:enhanced-geometry svg:viewBox="0 0 384 64" draw:extrusion-allowed="true" draw:glue-points="0 2147483647 2147483647 0 2147483647 2147483647 2147483647 2147483647" draw:type="non-primitive" draw:enhanced-path="M 0 57 L 203 0 185 64 384 9 N">
            <draw:equation draw:name="f0" draw:formula="57+203"/>
            <draw:equation draw:name="f1" draw:formula=""/>
            <draw:equation draw:name="f2" draw:formula="max(8,2)"/>
            <draw:equation draw:name="f3" draw:formula="1/-32768"/>
          </draw:enhanced-geometry>
        </draw:custom-shape>
        <draw:custom-shape draw:name="Rectangle 103" draw:style-name="gr58" draw:text-style-name="P13" draw:layer="layout" svg:width="1.04cm" svg:height="0.768cm" svg:x="16.927cm" svg:y="7.619cm">
          <text:p/>
          <draw:enhanced-geometry svg:viewBox="0 0 21600 21600" draw:type="rectangle" draw:enhanced-path="M 0 0 L 21600 0 21600 21600 0 21600 0 0 Z N"/>
        </draw:custom-shape>
        <draw:custom-shape draw:name="Rectangle 104" draw:style-name="gr59" draw:text-style-name="P10" draw:layer="layout" svg:width="1.04cm" svg:height="0.582cm" svg:x="16.927cm" svg:y="7.037cm">
          <text:p/>
          <draw:enhanced-geometry svg:viewBox="0 0 21600 21600" draw:type="rectangle" draw:enhanced-path="M 0 0 L 21600 0 21600 21600 0 21600 0 0 Z N"/>
        </draw:custom-shape>
        <draw:custom-shape draw:name="Rectangle 105" draw:style-name="gr60" draw:text-style-name="P12" draw:layer="layout" svg:width="1.041cm" svg:height="0.573cm" svg:x="24.97cm" svg:y="6.464cm">
          <text:p/>
          <draw:enhanced-geometry svg:viewBox="0 0 21600 21600" draw:type="rectangle" draw:enhanced-path="M 0 0 L 21600 0 21600 21600 0 21600 0 0 Z N"/>
        </draw:custom-shape>
        <draw:custom-shape draw:name="Rectangle 106" draw:style-name="gr61" draw:text-style-name="P13" draw:layer="layout" svg:width="1.041cm" svg:height="0.768cm" svg:x="24.97cm" svg:y="7.619cm">
          <text:p/>
          <draw:enhanced-geometry svg:viewBox="0 0 21600 21600" draw:type="rectangle" draw:enhanced-path="M 0 0 L 21600 0 21600 21600 0 21600 0 0 Z N"/>
        </draw:custom-shape>
        <draw:custom-shape draw:name="Rectangle 107" draw:style-name="gr62" draw:text-style-name="P10" draw:layer="layout" svg:width="1.041cm" svg:height="0.582cm" svg:x="24.97cm" svg:y="7.037cm">
          <text:p/>
          <draw:enhanced-geometry svg:viewBox="0 0 21600 21600" draw:type="rectangle" draw:enhanced-path="M 0 0 L 21600 0 21600 21600 0 21600 0 0 Z N"/>
        </draw:custom-shape>
        <draw:custom-shape draw:name="Rectangle 108" draw:style-name="gr63" draw:text-style-name="P13" draw:layer="layout" svg:width="1.041cm" svg:height="0.768cm" svg:x="21.089cm" svg:y="7.619cm">
          <text:p/>
          <draw:enhanced-geometry svg:viewBox="0 0 21600 21600" draw:type="rectangle" draw:enhanced-path="M 0 0 L 21600 0 21600 21600 0 21600 0 0 Z N"/>
        </draw:custom-shape>
        <draw:custom-shape draw:name="Rectangle 109" draw:style-name="gr64" draw:text-style-name="P13" draw:layer="layout" svg:width="1.04cm" svg:height="0.768cm" svg:x="22.889cm" svg:y="7.619cm">
          <text:p/>
          <draw:enhanced-geometry svg:viewBox="0 0 21600 21600" draw:type="rectangle" draw:enhanced-path="M 0 0 L 21600 0 21600 21600 0 21600 0 0 Z N"/>
        </draw:custom-shape>
        <draw:custom-shape draw:name="Rectangle 110" draw:style-name="gr65" draw:text-style-name="P10" draw:layer="layout" svg:width="1.04cm" svg:height="0.582cm" svg:x="22.889cm" svg:y="7.037cm">
          <text:p/>
          <draw:enhanced-geometry svg:viewBox="0 0 21600 21600" draw:type="rectangle" draw:enhanced-path="M 0 0 L 21600 0 21600 21600 0 21600 0 0 Z N"/>
        </draw:custom-shape>
        <draw:line draw:name="Line 111" draw:style-name="gr19" draw:text-style-name="P14" draw:layer="layout" svg:x1="19.956cm" svg:y1="8.008cm" svg:x2="21.089cm" svg:y2="8.008cm">
          <text:p/>
        </draw:line>
        <draw:line draw:name="Line 112" draw:style-name="gr19" draw:text-style-name="P14" draw:layer="layout" svg:x1="22.13cm" svg:y1="8.008cm" svg:x2="22.889cm" svg:y2="8.008cm">
          <text:p/>
        </draw:line>
        <draw:custom-shape draw:name="Rectangle 113" draw:style-name="gr66" draw:text-style-name="P15" draw:layer="layout" svg:width="1.041cm" svg:height="0.653cm" svg:x="16.913cm" svg:y="5.794cm">
          <text:p/>
          <draw:enhanced-geometry svg:viewBox="0 0 21600 21600" draw:type="rectangle" draw:enhanced-path="M 0 0 L 21600 0 21600 21600 0 21600 0 0 Z N"/>
        </draw:custom-shape>
        <draw:custom-shape draw:name="Rectangle 114" draw:style-name="gr67" draw:text-style-name="P15" draw:layer="layout" svg:width="1.041cm" svg:height="0.653cm" svg:x="24.97cm" svg:y="5.794cm">
          <text:p/>
          <draw:enhanced-geometry svg:viewBox="0 0 21600 21600" draw:type="rectangle" draw:enhanced-path="M 0 0 L 21600 0 21600 21600 0 21600 0 0 Z N"/>
        </draw:custom-shape>
        <draw:custom-shape draw:name="Text Box 115" draw:style-name="gr68" draw:text-style-name="P17" draw:layer="layout" svg:width="1.442cm" svg:height="2.965cm" svg:x="26.222cm" svg:y="5.635cm">
          <text:list text:style-name="L3">
            <text:list-header>
              <text:p text:style-name="P16"><text:span text:style-name="T10">app</text:span></text:p>
              <text:p text:style-name="P16"><text:span text:style-name="T10">L4</text:span></text:p>
              <text:p text:style-name="P16"><text:span text:style-name="T10">IP</text:span></text:p>
              <text:p text:style-name="P16"><text:span text:style-name="T10">L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6" draw:style-name="gr69" draw:text-style-name="P18" draw:layer="layout" svg:width="7.801cm" svg:height="0.481cm" svg:x="17.901cm" svg:y="6.984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2" draw:style-name="gr70" draw:text-style-name="P18" draw:layer="layout" svg:width="7.801cm" svg:height="0.485cm" svg:x="17.699cm" svg:y="6.442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6" draw:style-name="gr71" draw:text-style-name="P18" draw:layer="layout" svg:width="0.569cm" svg:height="0.961cm" svg:x="25.896cm" svg:y="6.438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Rectangle 185" draw:style-name="gr72" draw:text-style-name="P10" draw:layer="layout" svg:width="1.041cm" svg:height="0.582cm" svg:x="19.024cm" svg:y="11.802cm">
          <text:p/>
          <draw:enhanced-geometry svg:viewBox="0 0 21600 21600" draw:type="rectangle" draw:enhanced-path="M 0 0 L 21600 0 21600 21600 0 21600 0 0 Z N"/>
        </draw:custom-shape>
        <draw:custom-shape draw:name="Freeform 98" draw:style-name="gr8" draw:text-style-name="P11" draw:layer="layout" svg:width="0.948cm" svg:height="0.255cm" svg:x="24.025cm" svg:y="12.526cm">
          <text:p/>
          <draw:enhanced-geometry svg:viewBox="0 0 384 64" draw:extrusion-allowed="true" draw:glue-points="0 2147483647 2147483647 0 2147483647 2147483647 2147483647 2147483647" draw:type="non-primitive" draw:enhanced-path="M 0 57 L 203 0 185 64 384 9 N">
            <draw:equation draw:name="f0" draw:formula="57+203"/>
            <draw:equation draw:name="f1" draw:formula=""/>
            <draw:equation draw:name="f2" draw:formula="max(8,2)"/>
            <draw:equation draw:name="f3" draw:formula="1/-32768"/>
          </draw:enhanced-geometry>
        </draw:custom-shape>
        <draw:custom-shape draw:name="Rectangle 99" draw:style-name="gr73" draw:text-style-name="P12" draw:layer="layout" svg:width="1.04cm" svg:height="0.573cm" svg:x="17.014cm" svg:y="11.229cm">
          <text:p/>
          <draw:enhanced-geometry svg:viewBox="0 0 21600 21600" draw:type="rectangle" draw:enhanced-path="M 0 0 L 21600 0 21600 21600 0 21600 0 0 Z N"/>
        </draw:custom-shape>
        <draw:custom-shape draw:name="Rectangle 100" draw:style-name="gr74" draw:text-style-name="P13" draw:layer="layout" svg:width="1.041cm" svg:height="0.768cm" svg:x="19.002cm" svg:y="12.384cm">
          <text:p/>
          <draw:enhanced-geometry svg:viewBox="0 0 21600 21600" draw:type="rectangle" draw:enhanced-path="M 0 0 L 21600 0 21600 21600 0 21600 0 0 Z N"/>
        </draw:custom-shape>
        <draw:custom-shape draw:name="Freeform 102" draw:style-name="gr8" draw:text-style-name="P11" draw:layer="layout" svg:width="0.948cm" svg:height="0.26cm" svg:x="18.054cm" svg:y="12.702cm">
          <text:p/>
          <draw:enhanced-geometry svg:viewBox="0 0 384 64" draw:extrusion-allowed="true" draw:glue-points="0 2147483647 2147483647 0 2147483647 2147483647 2147483647 2147483647" draw:type="non-primitive" draw:enhanced-path="M 0 57 L 203 0 185 64 384 9 N">
            <draw:equation draw:name="f0" draw:formula="57+203"/>
            <draw:equation draw:name="f1" draw:formula=""/>
            <draw:equation draw:name="f2" draw:formula="max(8,2)"/>
            <draw:equation draw:name="f3" draw:formula="1/-32768"/>
          </draw:enhanced-geometry>
        </draw:custom-shape>
        <draw:custom-shape draw:name="Rectangle 103" draw:style-name="gr75" draw:text-style-name="P13" draw:layer="layout" svg:width="1.04cm" svg:height="0.768cm" svg:x="17.014cm" svg:y="12.384cm">
          <text:p/>
          <draw:enhanced-geometry svg:viewBox="0 0 21600 21600" draw:type="rectangle" draw:enhanced-path="M 0 0 L 21600 0 21600 21600 0 21600 0 0 Z N"/>
        </draw:custom-shape>
        <draw:custom-shape draw:name="Rectangle 104" draw:style-name="gr76" draw:text-style-name="P10" draw:layer="layout" svg:width="1.04cm" svg:height="0.582cm" svg:x="17.014cm" svg:y="11.802cm">
          <text:p/>
          <draw:enhanced-geometry svg:viewBox="0 0 21600 21600" draw:type="rectangle" draw:enhanced-path="M 0 0 L 21600 0 21600 21600 0 21600 0 0 Z N"/>
        </draw:custom-shape>
        <draw:custom-shape draw:name="Rectangle 105" draw:style-name="gr77" draw:text-style-name="P12" draw:layer="layout" svg:width="1.041cm" svg:height="0.573cm" svg:x="25.057cm" svg:y="11.229cm">
          <text:p/>
          <draw:enhanced-geometry svg:viewBox="0 0 21600 21600" draw:type="rectangle" draw:enhanced-path="M 0 0 L 21600 0 21600 21600 0 21600 0 0 Z N"/>
        </draw:custom-shape>
        <draw:custom-shape draw:name="Rectangle 106" draw:style-name="gr78" draw:text-style-name="P13" draw:layer="layout" svg:width="1.041cm" svg:height="0.768cm" svg:x="25.057cm" svg:y="12.384cm">
          <text:p/>
          <draw:enhanced-geometry svg:viewBox="0 0 21600 21600" draw:type="rectangle" draw:enhanced-path="M 0 0 L 21600 0 21600 21600 0 21600 0 0 Z N"/>
        </draw:custom-shape>
        <draw:custom-shape draw:name="Rectangle 107" draw:style-name="gr79" draw:text-style-name="P10" draw:layer="layout" svg:width="1.041cm" svg:height="0.582cm" svg:x="25.057cm" svg:y="11.802cm">
          <text:p/>
          <draw:enhanced-geometry svg:viewBox="0 0 21600 21600" draw:type="rectangle" draw:enhanced-path="M 0 0 L 21600 0 21600 21600 0 21600 0 0 Z N"/>
        </draw:custom-shape>
        <draw:custom-shape draw:name="Rectangle 108" draw:style-name="gr80" draw:text-style-name="P13" draw:layer="layout" svg:width="1.041cm" svg:height="0.768cm" svg:x="21.176cm" svg:y="12.384cm">
          <text:p/>
          <draw:enhanced-geometry svg:viewBox="0 0 21600 21600" draw:type="rectangle" draw:enhanced-path="M 0 0 L 21600 0 21600 21600 0 21600 0 0 Z N"/>
        </draw:custom-shape>
        <draw:custom-shape draw:name="Rectangle 109" draw:style-name="gr81" draw:text-style-name="P13" draw:layer="layout" svg:width="1.04cm" svg:height="0.768cm" svg:x="22.976cm" svg:y="12.384cm">
          <text:p/>
          <draw:enhanced-geometry svg:viewBox="0 0 21600 21600" draw:type="rectangle" draw:enhanced-path="M 0 0 L 21600 0 21600 21600 0 21600 0 0 Z N"/>
        </draw:custom-shape>
        <draw:custom-shape draw:name="Rectangle 110" draw:style-name="gr82" draw:text-style-name="P10" draw:layer="layout" svg:width="1.04cm" svg:height="0.582cm" svg:x="22.976cm" svg:y="11.802cm">
          <text:p/>
          <draw:enhanced-geometry svg:viewBox="0 0 21600 21600" draw:type="rectangle" draw:enhanced-path="M 0 0 L 21600 0 21600 21600 0 21600 0 0 Z N"/>
        </draw:custom-shape>
        <draw:line draw:name="Line 111" draw:style-name="gr19" draw:text-style-name="P14" draw:layer="layout" svg:x1="20.043cm" svg:y1="12.773cm" svg:x2="21.176cm" svg:y2="12.773cm">
          <text:p/>
        </draw:line>
        <draw:line draw:name="Line 112" draw:style-name="gr19" draw:text-style-name="P14" draw:layer="layout" svg:x1="22.217cm" svg:y1="12.773cm" svg:x2="22.976cm" svg:y2="12.773cm">
          <text:p/>
        </draw:line>
        <draw:custom-shape draw:name="Rectangle 113" draw:style-name="gr83" draw:text-style-name="P15" draw:layer="layout" svg:width="1.041cm" svg:height="0.653cm" svg:x="17cm" svg:y="10.559cm">
          <text:p/>
          <draw:enhanced-geometry svg:viewBox="0 0 21600 21600" draw:type="rectangle" draw:enhanced-path="M 0 0 L 21600 0 21600 21600 0 21600 0 0 Z N"/>
        </draw:custom-shape>
        <draw:custom-shape draw:name="Rectangle 114" draw:style-name="gr84" draw:text-style-name="P15" draw:layer="layout" svg:width="1.041cm" svg:height="0.653cm" svg:x="25.057cm" svg:y="10.559cm">
          <text:p/>
          <draw:enhanced-geometry svg:viewBox="0 0 21600 21600" draw:type="rectangle" draw:enhanced-path="M 0 0 L 21600 0 21600 21600 0 21600 0 0 Z N"/>
        </draw:custom-shape>
        <draw:custom-shape draw:name="Text Box 115" draw:style-name="gr85" draw:text-style-name="P17" draw:layer="layout" svg:width="1.442cm" svg:height="2.965cm" svg:x="26.309cm" svg:y="10.4cm">
          <text:list text:style-name="L3">
            <text:list-header>
              <text:p text:style-name="P16"><text:span text:style-name="T10">app</text:span></text:p>
              <text:p text:style-name="P16"><text:span text:style-name="T10">L4</text:span></text:p>
              <text:p text:style-name="P16"><text:span text:style-name="T10">IP</text:span></text:p>
              <text:p text:style-name="P16"><text:span text:style-name="T10">L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6" draw:style-name="gr86" draw:text-style-name="P18" draw:layer="layout" svg:width="7.801cm" svg:height="0.481cm" svg:x="17.988cm" svg:y="11.749cm">
          <text:p/>
          <draw:enhanced-geometry svg:viewBox="0 0 21600 21600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2" draw:style-name="gr87" draw:text-style-name="P18" draw:layer="layout" svg:width="7.801cm" svg:height="0.485cm" svg:x="17.786cm" svg:y="11.207cm">
          <text:p/>
          <draw:enhanced-geometry svg:viewBox="0 0 21600 21600" draw:mirror-horizontal="true" draw:text-areas="0 ?f0 ?f5 ?f2" draw:type="right-arrow" draw:modifiers="19253 544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6" draw:style-name="gr88" draw:text-style-name="P18" draw:layer="layout" svg:width="0.569cm" svg:height="0.961cm" svg:x="25.983cm" svg:y="11.203cm">
          <text:p/>
          <draw:enhanced-geometry svg:viewBox="0 0 21600 21600" draw:mirror-horizontal="true" draw:mirror-vertical="true" draw:glue-points="0 ?f17 ?f2 ?f14 ?f22 ?f8 ?f2 ?f12 ?f22 ?f16" draw:text-areas="?f47 ?f45 ?f48 ?f46" draw:type="mso-spt102" draw:modifiers="9271 18934 11362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"/>
            <draw:equation draw:name="f22" draw:formula="21600"/>
            <draw:equation draw:name="f23" draw:formula="21600*2"/>
            <draw:equation draw:name="f24" draw:formula="?f17 -?f4 "/>
            <draw:equation draw:name="f25" draw:formula="21600*sqrt(1-(?f24 /?f4 )*(?f24 /?f4 ))"/>
            <draw:equation draw:name="f26" draw:formula="21600-?f25 "/>
            <draw:equation draw:name="f27" draw:formula="?f8 +128"/>
            <draw:equation draw:name="f28" draw:formula="?f5 /2"/>
            <draw:equation draw:name="f29" draw:formula="?f5 -128"/>
            <draw:equation draw:name="f30" draw:formula="$0 +?f17 -?f12 "/>
            <draw:equation draw:name="f31" draw:formula="21600*sqrt(1-(?f20 /?f4 )*(?f20 /?f4 ))"/>
            <draw:equation draw:name="f32" draw:formula="21600-$0 "/>
            <draw:equation draw:name="f33" draw:formula="?f32 /2"/>
            <draw:equation draw:name="f34" draw:formula="21600*21600"/>
            <draw:equation draw:name="f35" draw:formula="?f9 *?f9 "/>
            <draw:equation draw:name="f36" draw:formula="?f34 -?f35 "/>
            <draw:equation draw:name="f37" draw:formula="sqrt(?f36 )"/>
            <draw:equation draw:name="f38" draw:formula="?f37 +21600"/>
            <draw:equation draw:name="f39" draw:formula="21600*21600/?f38 "/>
            <draw:equation draw:name="f40" draw:formula="?f39 +64"/>
            <draw:equation draw:name="f41" draw:formula="$0 /2"/>
            <draw:equation draw:name="f42" draw:formula="21600*sqrt(1-(?f33 /?f41 )*(?f33 /?f41 ))"/>
            <draw:equation draw:name="f43" draw:formula="21600-?f42 "/>
            <draw:equation draw:name="f44" draw:formula="?f43 +64"/>
            <draw:equation draw:name="f45" draw:formula="?f4 /2"/>
            <draw:equation draw:name="f46" draw:formula="$1 -?f45 "/>
            <draw:equation draw:name="f47" draw:formula="21600*2195/16384"/>
            <draw:equation draw:name="f48" draw:formula="21600*14189/16384"/>
            <draw:handle draw:handle-position="21600 $0" draw:handle-range-x-minimum="0" draw:handle-range-x-maximum="10800" draw:handle-range-y-minimum="?f40" draw:handle-range-y-maximum="?f29"/>
            <draw:handle draw:handle-position="21600 $1" draw:handle-range-x-minimum="0" draw:handle-range-x-maximum="10800" draw:handle-range-y-minimum="?f27" draw:handle-range-y-maximum="?f21"/>
            <draw:handle draw:handle-position="$2 21600" draw:handle-range-x-minimum="?f44" draw:handle-range-x-maximum="?f22" draw:handle-range-y-minimum="3375" draw:handle-range-y-maximum="21600"/>
          </draw:enhanced-geometry>
        </draw:custom-shape>
        <draw:custom-shape draw:name="AutoShape 177" draw:style-name="gr50" draw:text-style-name="P22" draw:layer="layout" svg:width="0.6cm" svg:height="0.401cm" svg:x="21.591cm" svg:y="12.733cm">
          <text:p/>
          <draw:enhanced-geometry svg:viewBox="0 0 215900 144463" draw:extrusion-allowed="true" draw:glue-points="0 55180 82467 55180 107950 0 133433 55180 215900 55180 149182 89283 174667 144463 107950 110359 41233 144463 66718 89283 0 55180" draw:type="non-primitive" draw:enhanced-path="M 0 55180 L 82467 55180 107950 0 133433 55180 215900 55180 149182 89283 174667 144463 107950 110359 41233 144463 66718 89283 0 55180 Z N">
            <draw:equation draw:name="f0" draw:formula="-10356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-10356"/>
          </draw:enhanced-geometry>
        </draw:custom-shape>
        <draw:frame draw:style-name="standard" draw:layer="layout" svg:width="14.539cm" svg:height="6.614cm" svg:x="13.223cm" svg:y="14.082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>
              <table:table-cell table:style-name="ce1" table:number-rows-spanned="2">
                <text:p text:style-name="P5"><text:span text:style-name="T12">incoming inner</text:span></text:p>
              </table:table-cell>
              <table:table-cell table:style-name="ce1" table:number-columns-spanned="4">
                <text:p text:style-name="P2"><text:span text:style-name="T12">incoming outer</text:span></text:p>
              </table:table-cell>
              <table:covered-table-cell/>
              <table:covered-table-cell/>
              <table:covered-table-cell/>
            </table:table-row>
            <table:table-row table:style-name="ro2" table:default-cell-style-name="ce2">
              <table:covered-table-cell/>
              <table:table-cell table:style-name="ce3">
                <text:p text:style-name="P5"><text:span text:style-name="T12">Not-ECT</text:span></text:p>
              </table:table-cell>
              <table:table-cell>
                <text:p text:style-name="P5"><text:span text:style-name="T12">ECT(0)</text:span></text:p>
              </table:table-cell>
              <table:table-cell>
                <text:p text:style-name="P5"><text:span text:style-name="T12">ECT(1)</text:span></text:p>
              </table:table-cell>
              <table:table-cell table:style-name="ce4">
                <text:p text:style-name="P5"><text:span text:style-name="T12">CE</text:span></text:p>
              </table:table-cell>
            </table:table-row>
            <table:table-row table:style-name="ro1" table:default-cell-style-name="ce7">
              <table:table-cell table:style-name="ce5">
                <text:p text:style-name="P5"><text:span text:style-name="T12">Not-ECT</text:span></text:p>
              </table:table-cell>
              <table:table-cell table:style-name="ce6">
                <text:p text:style-name="P5"><text:span text:style-name="T12">Not-ECT</text:span></text:p>
              </table:table-cell>
              <table:table-cell>
                <text:p text:style-name="P5"><text:span text:style-name="T12">Not-ECT</text:span></text:p>
              </table:table-cell>
              <table:table-cell>
                <text:p text:style-name="P5"><text:span text:style-name="T12">Not-ECT</text:span></text:p>
              </table:table-cell>
              <table:table-cell table:style-name="ce8">
                <text:p text:style-name="P5"><text:span text:style-name="T12">drop</text:span></text:p>
              </table:table-cell>
            </table:table-row>
            <table:table-row table:style-name="ro1">
              <table:table-cell table:style-name="ce9">
                <text:p text:style-name="P5"><text:span text:style-name="T12">ECT(0)</text:span></text:p>
              </table:table-cell>
              <table:table-cell table:style-name="ce10">
                <text:p text:style-name="P5"><text:span text:style-name="T12">ECT(0)</text:span></text:p>
              </table:table-cell>
              <table:table-cell table:style-name="ce11">
                <text:p text:style-name="P5"><text:span text:style-name="T12">ECT(0)</text:span></text:p>
              </table:table-cell>
              <table:table-cell table:style-name="ce12">
                <text:p text:style-name="P5"><text:span text:style-name="T13">ECT(1)</text:span></text:p>
              </table:table-cell>
              <table:table-cell table:style-name="ce13">
                <text:p text:style-name="P2"><text:span text:style-name="T14">CE</text:span></text:p>
              </table:table-cell>
            </table:table-row>
            <table:table-row table:style-name="ro1" table:default-cell-style-name="ce12">
              <table:table-cell table:style-name="ce9">
                <text:p text:style-name="P5"><text:span text:style-name="T12">ECT(1)</text:span></text:p>
              </table:table-cell>
              <table:table-cell table:style-name="ce14">
                <text:p text:style-name="P5"><text:span text:style-name="T12">ECT(1)</text:span></text:p>
              </table:table-cell>
              <table:table-cell>
                <text:p text:style-name="P5"><text:span text:style-name="T13">ECT(1) <text:s text:c="4"/></text:span></text:p>
              </table:table-cell>
              <table:table-cell>
                <text:p text:style-name="P5"><text:span text:style-name="T12">ECT(1)</text:span></text:p>
              </table:table-cell>
              <table:table-cell table:style-name="ce13">
                <text:p text:style-name="P2"><text:span text:style-name="T14">CE</text:span></text:p>
              </table:table-cell>
            </table:table-row>
            <table:table-row table:style-name="ro1" table:default-cell-style-name="ce17">
              <table:table-cell table:style-name="ce15">
                <text:p text:style-name="P5"><text:span text:style-name="T12">CE</text:span></text:p>
              </table:table-cell>
              <table:table-cell table:style-name="ce16">
                <text:p text:style-name="P2"><text:span text:style-name="T14">CE</text:span></text:p>
              </table:table-cell>
              <table:table-cell>
                <text:p text:style-name="P2"><text:span text:style-name="T14">CE</text:span></text:p>
              </table:table-cell>
              <table:table-cell>
                <text:p text:style-name="P2"><text:span text:style-name="T14"><text:s/></text:span><text:span text:style-name="T14">CE</text:span></text:p>
              </table:table-cell>
              <table:table-cell table:style-name="ce18">
                <text:p text:style-name="P2"><text:span text:style-name="T14">CE</text:span></text:p>
              </table:table-cell>
            </table:table-row>
            <table:table-row table:style-name="ro3" table:default-cell-style-name="ce17">
              <table:table-cell table:style-name="ce19"/>
              <table:table-cell table:style-name="ce20" table:number-columns-spanned="4">
                <text:p text:style-name="P2"><text:span text:style-name="T12">Outgoing header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custom-shape draw:style-name="gr89" draw:text-style-name="P27" draw:layer="layout" svg:width="3cm" svg:height="1.2cm" draw:transform="rotate (-0.350287580875262) translate (18.961cm 6.322cm)">
          <text:p text:style-name="P26">class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0" draw:text-style-name="P28" draw:layer="layout" svg:width="3cm" svg:height="1.2cm" draw:transform="rotate (-0.350287580875262) translate (18.812cm 11.243cm)">
          <text:p text:style-name="P26">ECT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1" draw:text-style-name="P28" draw:layer="layout" svg:width="3cm" svg:height="1.2cm" draw:transform="rotate (0.416261026600648) translate (22.371cm 12.079cm)">
          <text:p text:style-name="P26">CE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53" draw:text-style-name="P25" draw:layer="layout" svg:x1="16.7cm" svg:y1="7.6cm" svg:x2="16cm" svg:y2="7.2cm">
          <text:p/>
        </draw:line>
        <draw:line draw:style-name="gr53" draw:text-style-name="P25" draw:layer="layout" svg:x1="16.672cm" svg:y1="11.6cm" svg:x2="15.2cm" svg:y2="12.2cm">
          <text:p/>
        </draw:line>
        <draw:line draw:style-name="gr53" draw:text-style-name="P25" draw:layer="layout" svg:x1="13.2cm" svg:y1="17.4cm" svg:x2="11.5cm" svg:y2="16.8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draft-briscoe-tsvwg-rfc6040bis* (1/2)</text:p>
          </draw:text-box>
        </draw:frame>
        <draw:frame presentation:style-name="pr3" draw:layer="layout" svg:width="25.199cm" svg:height="14.4cm" svg:x="1.4cm" svg:y="3.8cm" presentation:class="outline" presentation:user-transformed="true">
          <draw:text-box>
            <text:list text:style-name="L2">
              <text:list-item>
                <text:p>Recently split out parts that update PS RFCs from draft-ietf-tsvwg-ecn-encap-guidelines (BCP)</text:p>
                <text:list>
                  <text:list-item>
                    <text:p>likely to be fast-tracked</text:p>
                  </text:list-item>
                </text:list>
              </text:list-item>
              <text:list-item>
                <text:p>Problem: RFC6040 “Tunnelling of ECN”</text:p>
                <text:list>
                  <text:list-item>
                    <text:p>scope was only IP-in-IP tunnels</text:p>
                  </text:list-item>
                  <text:list-item>
                    <text:p>unclear whether this includes IP-shim-IP</text:p>
                  </text:list-item>
                </text:list>
              </text:list-item>
              <text:list-item>
                <text:p>6040bis solely extends scope of RFC6040</text:p>
                <text:list>
                  <text:list-item>
                    <text:p>to include 'tightly coupled shim' <text:line-break/>= shim added in same step as IP outer</text:p>
                    <text:list>
                      <text:list-item>
                        <text:p>“RFC 6040 SHOULD apply”</text:p>
                      </text:list-item>
                      <text:list-item>
                        <text:p>not MUST in case infeasible given structure of implementation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92" draw:text-style-name="P30" draw:layer="layout" svg:width="6cm" svg:height="1.8cm" svg:x="21.8cm" svg:y="12.2cm">
          <text:p text:style-name="P1">IPv4 or v6</text:p>
          <draw:enhanced-geometry svg:viewBox="0 0 21600 21600" draw:type="rectangle" draw:enhanced-path="M 0 0 L 21600 0 21600 21600 0 21600 0 0 Z N"/>
        </draw:custom-shape>
        <draw:custom-shape draw:style-name="gr93" draw:text-style-name="P30" draw:layer="layout" svg:width="6cm" svg:height="1.8cm" svg:x="21.8cm" svg:y="15.2cm">
          <text:p text:style-name="P1">IPv4 or v6</text:p>
          <draw:enhanced-geometry svg:viewBox="0 0 21600 21600" draw:type="rectangle" draw:enhanced-path="M 0 0 L 21600 0 21600 21600 0 21600 0 0 Z N"/>
        </draw:custom-shape>
        <draw:custom-shape draw:style-name="gr94" draw:text-style-name="P30" draw:layer="layout" svg:width="6cm" svg:height="1.2cm" svg:x="21.8cm" svg:y="14cm">
          <text:p text:style-name="P1">shim</text:p>
          <draw:enhanced-geometry svg:viewBox="0 0 21600 21600" draw:type="rectangle" draw:enhanced-path="M 0 0 L 21600 0 21600 21600 0 21600 0 0 Z N"/>
        </draw:custom-shape>
        <draw:custom-shape draw:style-name="gr95" draw:text-style-name="P31" draw:layer="layout" svg:width="6cm" svg:height="3cm" svg:x="21.8cm" svg:y="14cm">
          <text:p/>
          <draw:enhanced-geometry svg:viewBox="0 0 21600 21600" draw:type="rectangle" draw:enhanced-path="M 0 0 L 21600 0 21600 21600 0 21600 0 0 Z N"/>
        </draw:custom-shape>
        <draw:frame draw:style-name="gr96" draw:text-style-name="P32" draw:layer="layout" svg:width="23.2cm" svg:height="2.639cm" svg:x="1.4cm" svg:y="18.2cm">
          <draw:text-box>
            <text:p><text:span text:style-name="T15"><text:s text:c="29"/></text:span></text:p>
            <text:p><text:span text:style-name="T16">* </text:span><text:span text:style-name="T16"><text:tab/></text:span><text:span text:style-name="T16">Just an update, not a bis.</text:span><text:span text:style-name="T16"><text:line-break/></text:span><text:span text:style-name="T16"><text:tab/></text:span><text:span text:style-name="T16">I didn't know that 'bis' is an IETF reserved word for a complete replacement.</text:span></text:p>
            <text:p><text:span text:style-name="T16"><text:tab/></text:span><text:span text:style-name="T16">If adopted, I'll use a different file-nam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draft-briscoe-tsvwg-rfc6040bis (2/2)</text:p>
          </draw:text-box>
        </draw:frame>
        <draw:frame presentation:style-name="pr3" draw:layer="layout" svg:width="25.199cm" svg:height="14.4cm" svg:x="1.4cm" svg:y="3.8cm" presentation:class="outline" presentation:user-transformed="true">
          <draw:text-box>
            <text:list text:style-name="L2">
              <text:list-item>
                <text:p>rfc6040bis updates a number of PS tunnel specs <text:line-break/>(if approved)</text:p>
                <text:list>
                  <text:list-item>
                    <text:list>
                      <text:list-item>
                        <text:p>RFC6040 ECN tunnelling (solely to widen scope)</text:p>
                      </text:list-item>
                      <text:list-item>
                        <text:p>RFC1701; RFC2784: GRE; <text:span text:style-name="T17">RFC7637: NVGRE</text:span></text:p>
                      </text:list-item>
                      <text:list-item>
                        <text:p>RFC2661: L2TPv2; RFC3931: L2TPv3</text:p>
                      </text:list-item>
                      <text:list-item>
                        <text:p>RFC2637: PPTP</text:p>
                      </text:list-item>
                    </text:list>
                  </text:list-item>
                  <text:list-item>
                    <text:p>Includes non-IETF specs with same structure that will need to be updated:</text:p>
                    <text:list>
                      <text:list-item>
                        <text:p>[GTPv1], [GTPv1-U], [GTPv2-C] GPRS Tunnelling Protocol (3GPP)</text:p>
                      </text:list-item>
                      <text:list-item>
                        <text:p>RFC7348: VXLAN</text:p>
                      </text:list-item>
                    </text:list>
                  </text:list-item>
                </text:list>
              </text:list-item>
              <text:list-item>
                <text:p>aim:</text:p>
                <text:list>
                  <text:list-item>
                    <text:p>if spec/implementation is being modified add RFC6040 support too</text:p>
                  </text:list-item>
                </text:list>
              </text:list-item>
              <text:list-item>
                <text:p>rfc6040bis also lists specs that already require RFC6040 support</text:p>
                <text:list>
                  <text:list-item>
                    <text:list>
                      <text:list-item>
                        <text:p>[draft-ietf-nvo3-gue] <text:tab/> <text:tab/>STD track <text:tab/>Generic UDP Encapsulation</text:p>
                      </text:list-item>
                      <text:list-item>
                        <text:p>[draft-ietf-nvo3-geneve]<text:tab/>STD track <text:tab/>Geneve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93" draw:text-style-name="P30" draw:layer="layout" svg:width="6cm" svg:height="1.8cm" svg:x="21.5cm" svg:y="4.4cm">
          <text:p text:style-name="P1">IPv4 or v6</text:p>
          <draw:enhanced-geometry svg:viewBox="0 0 21600 21600" draw:type="rectangle" draw:enhanced-path="M 0 0 L 21600 0 21600 21600 0 21600 0 0 Z N"/>
        </draw:custom-shape>
        <draw:custom-shape draw:style-name="gr93" draw:text-style-name="P30" draw:layer="layout" svg:width="6cm" svg:height="1.8cm" svg:x="21.5cm" svg:y="7.4cm">
          <text:p text:style-name="P1">IPv4 or v6</text:p>
          <draw:enhanced-geometry svg:viewBox="0 0 21600 21600" draw:type="rectangle" draw:enhanced-path="M 0 0 L 21600 0 21600 21600 0 21600 0 0 Z N"/>
        </draw:custom-shape>
        <draw:custom-shape draw:style-name="gr94" draw:text-style-name="P30" draw:layer="layout" svg:width="6cm" svg:height="1.2cm" svg:x="21.5cm" svg:y="6.2cm">
          <text:p text:style-name="P1">shim</text:p>
          <draw:enhanced-geometry svg:viewBox="0 0 21600 21600" draw:type="rectangle" draw:enhanced-path="M 0 0 L 21600 0 21600 21600 0 21600 0 0 Z N"/>
        </draw:custom-shape>
        <draw:custom-shape draw:style-name="gr97" draw:text-style-name="P31" draw:layer="layout" svg:width="6cm" svg:height="3cm" svg:x="21.5cm" svg:y="6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2" draw:layer="layout" svg:width="25.199cm" svg:height="3.506cm" svg:x="1.4cm" svg:y="0.837cm" presentation:class="title">
          <draw:text-box>
            <text:p>Next step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draft-ietf-tsvwg-ecn-encap-guidelines-07</text:span></text:p>
                <text:list>
                  <text:list-item>
                    <text:list>
                      <text:list-item>
                        <text:p>review from intarea / nvo3 please</text:p>
                      </text:list-item>
                      <text:list-item>
                        <text:p>comprehensibility? gaps?</text:p>
                      </text:list-item>
                    </text:list>
                  </text:list-item>
                </text:list>
              </text:list-item>
              <text:list-item>
                <text:p>draft-briscoe-tsvwg-rfc6040bis</text:p>
                <text:list>
                  <text:list-item>
                    <text:list>
                      <text:list-item>
                        <text:p>review from intarea / nvo3 please</text:p>
                      </text:list-item>
                      <text:list-item>
                        <text:p>is the list of tightly coupled shim specs complete?</text:p>
                      </text:list-item>
                      <text:list-item>
                        <text:p>would implementing RFC6040 with any of the listed tunnelling protocols present problems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DejaVu Sans2" svg:font-family="'DejaVu Sans'"/>
    <style:font-face style:name="Georgia1" svg:font-family="Georgia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Georgia" svg:font-family="Georgi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MS PGothic" svg:font-family="'MS PGothic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c__20_Conten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draw:frame draw:name="PlaceHolder 1" presentation:style-name="Mpr4" draw:text-style-name="MP7" draw:layer="backgroundobjects" svg:width="25.198cm" svg:height="3.504cm" svg:x="1.4cm" svg:y="0.837cm" presentation:class="title" presentation:user-transformed="true">
        <draw:text-box>
          <text:p/>
        </draw:text-box>
      </draw:frame>
      <draw:frame draw:name="PlaceHolder 2" presentation:style-name="Title_2c__20_Content-outline1" draw:layer="backgroundobjects" svg:width="25.198cm" svg:height="12.178cm" svg:x="1.4cm" svg:y="4.91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ob Briscoe</meta:initial-creator>
    <meta:creation-date>2016-07-17T12:56:04.148278100</meta:creation-date>
    <dc:date>2016-07-18T09:51:10.195098265</dc:date>
    <dc:creator>Bob Briscoe</dc:creator>
    <meta:editing-duration>PT2H53M26S</meta:editing-duration>
    <meta:editing-cycles>35</meta:editing-cycles>
    <meta:generator>LibreOffice/5.1.4.2$Linux_X86_64 LibreOffice_project/10m0$Build-2</meta:generator>
    <meta:document-statistic meta:object-count="169"/>
  </office:meta>
</office:document-meta>
</file>