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3.504cm" fo:min-width="25.198cm" fo:padding-top="0cm" fo:padding-bottom="0cm" fo:padding-left="0cm" fo:padding-right="0cm" fo:wrap-option="wrap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406cm" fo:min-width="25.198cm" fo:padding-top="0cm" fo:padding-bottom="0cm" fo:padding-left="0cm" fo:padding-right="0cm" fo:wrap-option="wrap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23cm" fo:min-width="18.018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7" style:family="graphic" style:parent-style-name="standard">
      <style:graphic-properties draw:stroke="solid" svg:stroke-width="0.106cm" svg:stroke-color="#000033" svg:stroke-opacity="100%" draw:stroke-linejoin="round" svg:stroke-linecap="square" draw:fill="none" draw:fill-color="#ff9900" draw:textarea-horizontal-align="left" draw:textarea-vertical-align="top" draw:auto-grow-height="false" fo:min-height="0cm" fo:min-width="0.448cm" fo:padding-top="0.13cm" fo:padding-bottom="0.13cm" fo:padding-left="0.25cm" fo:padding-right="0.25cm" fo:wrap-option="wrap" draw:shadow-offset-x="0.071cm" draw:shadow-offset-y="0.071cm" draw:shadow-color="#000066" draw:shadow-opacity="100%"/>
    </style:style>
    <style:style style:name="gr8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cm" fo:padding-top="0.13cm" fo:padding-bottom="0.13cm" fo:padding-left="0.25cm" fo:padding-right="0.25cm" fo:wrap-option="no-wrap" draw:shadow-color="#000066"/>
    </style:style>
    <style:style style:name="gr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1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12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1cm" fo:padding-top="0.13cm" fo:padding-bottom="0.13cm" fo:padding-left="0.25cm" fo:padding-right="0.25cm" fo:wrap-option="no-wrap" draw:shadow-color="#000066"/>
    </style:style>
    <style:style style:name="gr1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1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1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18" style:family="graphic" style:parent-style-name="standard">
      <style:graphic-properties draw:stroke="solid" svg:stroke-width="0.106cm" svg:stroke-color="#00003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1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2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21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22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2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0.761cm" fo:padding-top="0.13cm" fo:padding-bottom="0.13cm" fo:padding-left="0.25cm" fo:padding-right="0.25cm" fo:wrap-option="no-wrap" draw:shadow-color="#000066"/>
    </style:style>
    <style:style style:name="gr24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ffffff" draw:textarea-horizontal-align="justify" draw:textarea-vertical-align="middle" draw:auto-grow-height="false" fo:min-height="0.198cm" fo:min-width="0.064cm" fo:padding-top="0.13cm" fo:padding-bottom="0.13cm" fo:padding-left="0.25cm" fo:padding-right="0.25cm" fo:wrap-option="no-wrap" draw:shadow-color="#000066"/>
    </style:style>
    <style:style style:name="gr25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c0c0c0" draw:textarea-horizontal-align="justify" draw:textarea-vertical-align="middle" draw:auto-grow-height="false" fo:min-height="0.198cm" fo:min-width="0.064cm" fo:padding-top="0.13cm" fo:padding-bottom="0.13cm" fo:padding-left="0.25cm" fo:padding-right="0.25cm" fo:wrap-option="no-wrap" draw:shadow-color="#000066"/>
    </style:style>
    <style:style style:name="gr2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27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c0c0c0" draw:textarea-horizontal-align="justify" draw:textarea-vertical-align="middle" draw:auto-grow-height="false" fo:min-height="0.198cm" fo:min-width="0.065cm" fo:padding-top="0.13cm" fo:padding-bottom="0.13cm" fo:padding-left="0.25cm" fo:padding-right="0.25cm" fo:wrap-option="no-wrap" draw:shadow-color="#000066"/>
    </style:style>
    <style:style style:name="gr28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1cm" fo:min-width="0.069cm" fo:padding-top="0.13cm" fo:padding-bottom="0.13cm" fo:padding-left="0.25cm" fo:padding-right="0.25cm" fo:wrap-option="no-wrap" draw:shadow-color="#000066"/>
    </style:style>
    <style:style style:name="gr29" style:family="graphic" style:parent-style-name="standard">
      <style:graphic-properties draw:stroke="solid" svg:stroke-width="0.106cm" svg:stroke-color="#000033" svg:stroke-opacity="100%" draw:stroke-linejoin="round" svg:stroke-linecap="square" draw:fill="none" draw:fill-color="#ff9900" draw:textarea-horizontal-align="left" draw:textarea-vertical-align="top" draw:auto-grow-height="false" fo:min-height="0.001cm" fo:min-width="0.448cm" fo:padding-top="0.13cm" fo:padding-bottom="0.13cm" fo:padding-left="0.25cm" fo:padding-right="0.25cm" fo:wrap-option="wrap" draw:shadow-offset-x="0.071cm" draw:shadow-offset-y="0.071cm" draw:shadow-color="#000066" draw:shadow-opacity="100%"/>
    </style:style>
    <style:style style:name="gr30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8cm" fo:min-width="0.54cm" fo:padding-top="0.13cm" fo:padding-bottom="0.13cm" fo:padding-left="0.25cm" fo:padding-right="0.25cm" fo:wrap-option="no-wrap" draw:shadow-color="#000066"/>
    </style:style>
    <style:style style:name="gr3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cm" fo:padding-top="0.13cm" fo:padding-bottom="0.13cm" fo:padding-left="0.25cm" fo:padding-right="0.25cm" fo:wrap-option="no-wrap" draw:shadow-color="#000066"/>
    </style:style>
    <style:style style:name="gr3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34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8cm" fo:min-width="0.541cm" fo:padding-top="0.13cm" fo:padding-bottom="0.13cm" fo:padding-left="0.25cm" fo:padding-right="0.25cm" fo:wrap-option="no-wrap" draw:shadow-color="#000066"/>
    </style:style>
    <style:style style:name="gr3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3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cm" fo:padding-top="0.13cm" fo:padding-bottom="0.13cm" fo:padding-left="0.25cm" fo:padding-right="0.25cm" fo:wrap-option="no-wrap" draw:shadow-color="#000066"/>
    </style:style>
    <style:style style:name="gr3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4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4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42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44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c0c0c0" draw:textarea-horizontal-align="justify" draw:textarea-vertical-align="middle" draw:auto-grow-height="false" fo:min-height="0.199cm" fo:min-width="0.064cm" fo:padding-top="0.13cm" fo:padding-bottom="0.13cm" fo:padding-left="0.25cm" fo:padding-right="0.25cm" fo:wrap-option="no-wrap" draw:shadow-color="#000066"/>
    </style:style>
    <style:style style:name="gr4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46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c0c0c0" draw:textarea-horizontal-align="justify" draw:textarea-vertical-align="middle" draw:auto-grow-height="false" fo:min-height="0.198cm" fo:min-width="0.065cm" fo:padding-top="0.13cm" fo:padding-bottom="0.13cm" fo:padding-left="0.25cm" fo:padding-right="0.25cm" fo:wrap-option="no-wrap" draw:shadow-color="#000066"/>
    </style:style>
    <style:style style:name="gr4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2cm" fo:min-width="0.069cm" fo:padding-top="0.13cm" fo:padding-bottom="0.13cm" fo:padding-left="0.25cm" fo:padding-right="0.25cm" fo:wrap-option="no-wrap" draw:shadow-color="#000066"/>
    </style:style>
    <style:style style:name="gr48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9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50" style:family="graphic" style:parent-style-name="standard" style:list-style-name="L3">
      <style:graphic-properties draw:stroke="none" draw:fill="solid" draw:fill-color="#bd9f55" draw:textarea-horizontal-align="justify" draw:textarea-vertical-align="middle" draw:auto-grow-height="false" fo:min-height="0cm" fo:min-width="4.902cm" fo:padding-top="0.13cm" fo:padding-bottom="0.13cm" fo:padding-left="0.25cm" fo:padding-right="0.25cm" fo:wrap-option="no-wrap" draw:shadow-color="#000066"/>
    </style:style>
    <style:style style:name="gr51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c0c0c0" draw:textarea-horizontal-align="justify" draw:textarea-vertical-align="middle" draw:auto-grow-height="false" fo:min-height="0.195cm" fo:min-width="0.064cm" fo:padding-top="0.13cm" fo:padding-bottom="0.13cm" fo:padding-left="0.25cm" fo:padding-right="0.25cm" fo:wrap-option="no-wrap" draw:shadow-color="#000066"/>
    </style:style>
    <style:style style:name="gr52" style:family="graphic" style:parent-style-name="standard" style:list-style-name="L3">
      <style:graphic-properties draw:stroke="none" draw:fill="solid" draw:fill-color="#ffff66" draw:textarea-horizontal-align="justify" draw:textarea-vertical-align="middle" draw:auto-grow-height="false" fo:min-height="0.03cm" fo:min-width="0.155cm" fo:padding-top="0.13cm" fo:padding-bottom="0.13cm" fo:padding-left="0.25cm" fo:padding-right="0.25cm" fo:wrap-option="no-wrap" draw:shadow-color="#000066"/>
    </style:style>
    <style:style style:name="gr53" style:family="graphic" style:parent-style-name="standard" style:list-style-name="L3">
      <style:graphic-properties draw:stroke="none" draw:fill="solid" draw:fill-color="#bd9f55" draw:textarea-horizontal-align="justify" draw:textarea-vertical-align="middle" draw:auto-grow-height="false" fo:min-height="0cm" fo:min-width="3.8cm" fo:padding-top="0.13cm" fo:padding-bottom="0.13cm" fo:padding-left="0.25cm" fo:padding-right="0.25cm" fo:wrap-option="no-wrap" draw:shadow-color="#000066"/>
    </style:style>
    <style:style style:name="gr54" style:family="graphic" style:parent-style-name="standard" style:list-style-name="L3">
      <style:graphic-properties draw:stroke="solid" svg:stroke-width="0.079cm" svg:stroke-color="#000033" draw:stroke-linejoin="miter" svg:stroke-linecap="square" draw:fill="solid" draw:fill-color="#ffffff" draw:textarea-horizontal-align="justify" draw:textarea-vertical-align="middle" draw:auto-grow-height="false" fo:min-height="0.195cm" fo:min-width="0.064cm" fo:padding-top="0.13cm" fo:padding-bottom="0.13cm" fo:padding-left="0.25cm" fo:padding-right="0.25cm" fo:wrap-option="no-wrap" draw:shadow-color="#000066"/>
    </style:style>
    <style:style style:name="gr55" style:family="graphic" style:parent-style-name="standard" style:list-style-name="L3">
      <style:graphic-properties draw:stroke="none" draw:fill="solid" draw:fill-color="#ffff66" draw:textarea-horizontal-align="center" draw:textarea-vertical-align="justify" draw:auto-grow-height="false" fo:min-height="0.03cm" fo:min-width="0.154cm" fo:padding-top="0.13cm" fo:padding-bottom="0.13cm" fo:padding-left="0.25cm" fo:padding-right="0.25cm" fo:wrap-option="no-wrap" draw:shadow-color="#000066"/>
      <style:paragraph-properties style:writing-mode="tb-rl"/>
    </style:style>
    <style:style style:name="gr56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41cm" fo:min-width="0.1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57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45cm" fo:min-width="0.1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58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55cm" fo:min-width="5.5cm" fo:padding-top="0.165cm" fo:padding-bottom="0.165cm" fo:padding-left="0.29cm" fo:padding-right="0.29cm"/>
    </style:style>
    <style:style style:name="gr59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47cm" fo:min-width="5.42cm" fo:padding-top="0.165cm" fo:padding-bottom="0.165cm" fo:padding-left="0.29cm" fo:padding-right="0.29cm"/>
    </style:style>
    <style:style style:name="gr6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87cm" fo:min-width="5.42cm" fo:padding-top="0.165cm" fo:padding-bottom="0.165cm" fo:padding-left="0.29cm" fo:padding-right="0.29cm"/>
    </style:style>
    <style:style style:name="gr61" style:family="graphic" style:parent-style-name="standard">
      <style:graphic-properties svg:stroke-width="0.159cm" svg:stroke-color="#000000" draw:marker-start-width="0.559cm" draw:marker-end-width="0.559cm" draw:fill="none" draw:fill-color="#ffffff" draw:textarea-horizontal-align="justify" draw:textarea-vertical-align="middle" draw:auto-grow-height="false" fo:min-height="2.75cm" fo:min-width="5.5cm" fo:padding-top="0.204cm" fo:padding-bottom="0.204cm" fo:padding-left="0.329cm" fo:padding-right="0.329cm"/>
    </style:style>
    <style:style style:name="gr62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2.389cm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9.8999996185303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1" style:family="paragraph">
      <loext:graphic-properties draw:fill="none" draw:fill-color="#ff9900"/>
      <style:paragraph-properties style:writing-mode="lr-tb" style:font-independent-line-spacing="true"/>
    </style:style>
    <style:style style:name="P12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3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c0c0c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bd9f55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ffff66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ffff66"/>
      <style:paragraph-properties fo:margin-left="0cm" fo:margin-right="0cm" fo:margin-top="0cm" fo:margin-bottom="0cm" fo:text-align="center" fo:text-indent="0cm" style:punctuation-wrap="hanging" style:line-break="strict" style:writing-mode="tb-rl" style:font-independent-line-spacing="true"/>
    </style:style>
    <style:style style:name="P25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26" style:family="paragraph">
      <loext:graphic-properties draw:fill-color="#ffffff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loext:graphic-properties draw:fill="none" draw:fill-color="#ffffff" draw:opacity="50%"/>
      <style:text-properties fo:font-size="15pt" style:font-size-asian="15pt" style:font-size-complex="15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1" fo:font-size="23pt" fo:letter-spacing="normal" fo:font-style="normal" fo:font-weight="normal" style:font-name-asian="DejaVu Sans2" style:font-size-asian="23pt" style:font-style-asian="normal" style:font-weight-asian="normal" style:font-name-complex="DejaVu Sans2" style:font-size-complex="23pt" style:font-style-complex="normal" style:font-weight-complex="normal"/>
    </style:style>
    <style:style style:name="T10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11" style:family="text">
      <style:text-properties fo:color="#999999"/>
    </style:style>
    <style:style style:name="T1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3" draw:layer="layout" svg:width="25.197cm" svg:height="3.503cm" svg:x="1.257cm" svg:y="1.802cm">
          <text:p text:style-name="P1"><text:span text:style-name="T1">Guidelines for Adding Congestion Notification </text:span></text:p>
          <text:p text:style-name="P2"><text:span text:style-name="T1">to Protocols that Encapsulate IP</text:span><text:span text:style-name="T2"> </text:span></text:p>
          <text:p text:style-name="P2"><text:span text:style-name="T3">(draft-ietf-tsvwg-ecn-encap-guidelines-0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5.197cm" svg:height="10.405cm" svg:x="1.399cm" svg:y="6.834cm">
          <text:p text:style-name="P2"><text:span text:style-name="T4">Bob Briscoe (Simula Research Lab)</text:span></text:p>
          <text:p text:style-name="P2"><text:span text:style-name="T4">John Kaippallimalil (Huawei)</text:span></text:p>
          <text:p text:style-name="P2"><text:span text:style-name="T4">Pat Thaler (Broadcom)</text:span></text:p>
          <text:p text:style-name="P2"><text:span text:style-name="T5"/></text:p>
          <text:p text:style-name="P2"><text:span text:style-name="T4">IETF-96, Jul 2016, Berl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8.517cm" svg:height="1.872cm" svg:x="6.503cm" svg:y="18.74cm">
          <text:p text:style-name="P5"><text:span text:style-name="T6">Bob Briscoe's contribution was part-funded by the European Community under its Seventh Framework Programme through the Reducing Internet Transport Latency (RITE) project (ICT-317700). <text:s/>The views expressed here are solely those of the autho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recap<text:line-break/><text:span text:style-name="T7">draft-ietf-tsvwg-ecn-encap-guidelines-07</text:span></text:p>
          </draw:text-box>
        </draw:frame>
        <draw:frame presentation:style-name="pr3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Purpose of this BCP draft:</text:span></text:p>
                <text:list>
                  <text:list-item>
                    <text:p><text:span text:style-name="T8">Guidelines on addition of explicit congestion notification (ECN) to protocols that encapsulate IP</text:span></text:p>
                    <text:list>
                      <text:list-item>
                        <text:p><text:span text:style-name="T8">e.g. tunnels, lower layers</text:span></text:p>
                      </text:list-item>
                    </text:list>
                  </text:list-item>
                </text:list>
              </text:list-item>
              <text:list-item>
                <text:p><text:span text:style-name="T8">Not straightforward</text:span></text:p>
                <text:list>
                  <text:list-item>
                    <text:p><text:span text:style-name="T8">cross-layer </text:span></text:p>
                    <text:list>
                      <text:list-item>
                        <text:p><text:span text:style-name="T8">some lower layers have very different feedback structure</text:span></text:p>
                      </text:list-item>
                      <text:list-item>
                        <text:p><text:span text:style-name="T8">incremental deployment </text:span><text:span text:style-name="T8"><text:line-break/></text:span><text:span text:style-name="T8">ECN propagation requires new logic in layer-egress and hosts</text:span></text:p>
                      </text:list-item>
                    </text:list>
                  </text:list-item>
                  <text:list-item>
                    <text:p><text:span text:style-name="T8">cross-organisation</text:span></text:p>
                    <text:list>
                      <text:list-item>
                        <text:p><text:span text:style-name="T9">IEEE: </text:span><text:span text:style-name="T9"><text:a xlink:href="https://datatracker.ietf.org/liaison/1364/" xlink:type="simple">https://datatracker.ietf.org/liaison/1364/</text:a></text:span></text:p>
                      </text:list-item>
                      <text:list-item>
                        <text:p><text:span text:style-name="T9">3GPP: </text:span><text:span text:style-name="T9"><text:a xlink:href="https://datatracker.ietf.org/liaison/1424/" xlink:type="simple">https://datatracker.ietf.org/liaison/1424/</text:a></text:span><text:span text:style-name="T9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 text:style-name="P9">recent activity</text:p>
          </draw:text-box>
        </draw:frame>
        <draw:frame presentation:style-name="pr3" draw:layer="layout" svg:width="24.8cm" svg:height="12.179cm" svg:x="1.4cm" svg:y="4.914cm" presentation:class="outline" presentation:user-transformed="true">
          <draw:text-box>
            <text:list text:style-name="L2">
              <text:list-item>
                <text:p>3GPP liaison – two outcomes:</text:p>
                <text:list>
                  <text:list-item>
                    <text:list>
                      <text:list-item>
                        <text:p>3GPP specs mandate ECN marking <text:line-break/>where PDCP header has no ECN field</text:p>
                        <text:list>
                          <text:list-item>
                            <text:p>3GPP-specific example added to Section 6<text:line-break/>“Feed-Up-and-Forward Mode”</text:p>
                          </text:list-item>
                        </text:list>
                      </text:list-item>
                      <text:list-item>
                        <text:p>Misunderstanding of AQM marking as on/off (for VoLTE only)</text:p>
                      </text:list-item>
                    </text:list>
                  </text:list-item>
                  <text:list-item>
                    <text:p>Ought we to send send a final formal liaison, giving pointers to advice?</text:p>
                  </text:list-item>
                </text:list>
              </text:list-item>
              <text:list-item>
                <text:p>draft-ecn-encap-guidelines</text:p>
                <text:list>
                  <text:list-item>
                    <text:p>Split out updates to ECN tunnelling [RFC6040] into separate draft</text:p>
                    <text:list>
                      <text:list-item>
                        <text:p>intended, proposed standard – see next slide</text:p>
                      </text:list-item>
                    </text:list>
                  </text:list-item>
                  <text:list-item>
                    <text:p>Closed off all open issues</text:p>
                  </text:list-item>
                </text:list>
              </text:list-item>
            </text:list>
          </draw:text-box>
        </draw:frame>
        <draw:custom-shape draw:name="Rectangle 186" draw:style-name="gr5" draw:text-style-name="P10" draw:layer="layout" svg:width="1.041cm" svg:height="0.582cm" svg:x="18.989cm" svg:y="6.76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6" draw:text-style-name="P10" draw:layer="layout" svg:width="1.041cm" svg:height="0.582cm" svg:x="18.989cm" svg:y="2.422cm">
          <text:p/>
          <draw:enhanced-geometry svg:viewBox="0 0 21600 21600" draw:type="rectangle" draw:enhanced-path="M 0 0 L 21600 0 21600 21600 0 21600 0 0 Z N"/>
        </draw:custom-shape>
        <draw:custom-shape draw:name="Freeform 98" draw:style-name="gr7" draw:text-style-name="P11" draw:layer="layout" svg:width="0.948cm" svg:height="0.255cm" svg:x="23.99cm" svg:y="3.146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99" draw:style-name="gr8" draw:text-style-name="P12" draw:layer="layout" svg:width="1.04cm" svg:height="0.573cm" svg:x="16.979cm" svg:y="1.849cm">
          <text:p/>
          <draw:enhanced-geometry svg:viewBox="0 0 21600 21600" draw:type="rectangle" draw:enhanced-path="M 0 0 L 21600 0 21600 21600 0 21600 0 0 Z N"/>
        </draw:custom-shape>
        <draw:custom-shape draw:name="Rectangle 100" draw:style-name="gr9" draw:text-style-name="P13" draw:layer="layout" svg:width="1.041cm" svg:height="0.768cm" svg:x="18.967cm" svg:y="3.004cm">
          <text:p/>
          <draw:enhanced-geometry svg:viewBox="0 0 21600 21600" draw:type="rectangle" draw:enhanced-path="M 0 0 L 21600 0 21600 21600 0 21600 0 0 Z N"/>
        </draw:custom-shape>
        <draw:custom-shape draw:name="Freeform 102" draw:style-name="gr7" draw:text-style-name="P11" draw:layer="layout" svg:width="0.948cm" svg:height="0.26cm" svg:x="18.019cm" svg:y="3.322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03" draw:style-name="gr10" draw:text-style-name="P13" draw:layer="layout" svg:width="1.04cm" svg:height="0.768cm" svg:x="16.979cm" svg:y="3.004cm">
          <text:p/>
          <draw:enhanced-geometry svg:viewBox="0 0 21600 21600" draw:type="rectangle" draw:enhanced-path="M 0 0 L 21600 0 21600 21600 0 21600 0 0 Z N"/>
        </draw:custom-shape>
        <draw:custom-shape draw:name="Rectangle 104" draw:style-name="gr11" draw:text-style-name="P10" draw:layer="layout" svg:width="1.04cm" svg:height="0.582cm" svg:x="16.979cm" svg:y="2.422cm">
          <text:p/>
          <draw:enhanced-geometry svg:viewBox="0 0 21600 21600" draw:type="rectangle" draw:enhanced-path="M 0 0 L 21600 0 21600 21600 0 21600 0 0 Z N"/>
        </draw:custom-shape>
        <draw:custom-shape draw:name="Rectangle 105" draw:style-name="gr12" draw:text-style-name="P12" draw:layer="layout" svg:width="1.041cm" svg:height="0.573cm" svg:x="25.022cm" svg:y="1.849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3" draw:text-style-name="P13" draw:layer="layout" svg:width="1.041cm" svg:height="0.768cm" svg:x="25.022cm" svg:y="3.004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4" draw:text-style-name="P10" draw:layer="layout" svg:width="1.041cm" svg:height="0.582cm" svg:x="25.022cm" svg:y="2.422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5" draw:text-style-name="P13" draw:layer="layout" svg:width="1.041cm" svg:height="0.768cm" svg:x="21.141cm" svg:y="3.004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6" draw:text-style-name="P13" draw:layer="layout" svg:width="1.04cm" svg:height="0.768cm" svg:x="22.941cm" svg:y="3.004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7" draw:text-style-name="P10" draw:layer="layout" svg:width="1.04cm" svg:height="0.582cm" svg:x="22.941cm" svg:y="2.422cm">
          <text:p/>
          <draw:enhanced-geometry svg:viewBox="0 0 21600 21600" draw:type="rectangle" draw:enhanced-path="M 0 0 L 21600 0 21600 21600 0 21600 0 0 Z N"/>
        </draw:custom-shape>
        <draw:line draw:name="Line 111" draw:style-name="gr18" draw:text-style-name="P14" draw:layer="layout" svg:x1="20.008cm" svg:y1="3.393cm" svg:x2="21.141cm" svg:y2="3.393cm">
          <text:p/>
        </draw:line>
        <draw:line draw:name="Line 112" draw:style-name="gr18" draw:text-style-name="P14" draw:layer="layout" svg:x1="22.182cm" svg:y1="3.393cm" svg:x2="22.941cm" svg:y2="3.393cm">
          <text:p/>
        </draw:line>
        <draw:custom-shape draw:name="Rectangle 113" draw:style-name="gr19" draw:text-style-name="P15" draw:layer="layout" svg:width="1.041cm" svg:height="0.653cm" svg:x="16.965cm" svg:y="1.179cm">
          <text:p/>
          <draw:enhanced-geometry svg:viewBox="0 0 21600 21600" draw:type="rectangle" draw:enhanced-path="M 0 0 L 21600 0 21600 21600 0 21600 0 0 Z N"/>
        </draw:custom-shape>
        <draw:custom-shape draw:name="Rectangle 114" draw:style-name="gr20" draw:text-style-name="P15" draw:layer="layout" svg:width="1.041cm" svg:height="0.653cm" svg:x="25.022cm" svg:y="1.179cm">
          <text:p/>
          <draw:enhanced-geometry svg:viewBox="0 0 21600 21600" draw:type="rectangle" draw:enhanced-path="M 0 0 L 21600 0 21600 21600 0 21600 0 0 Z N"/>
        </draw:custom-shape>
        <draw:custom-shape draw:name="Text Box 115" draw:style-name="gr21" draw:text-style-name="P17" draw:layer="layout" svg:width="1.442cm" svg:height="2.965cm" svg:x="26.274cm" svg:y="1.02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22" draw:text-style-name="P18" draw:layer="layout" svg:width="7.801cm" svg:height="0.481cm" svg:x="17.953cm" svg:y="2.369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8" draw:style-name="gr23" draw:text-style-name="P18" draw:layer="layout" svg:width="1.398cm" svg:height="0.485cm" svg:x="21.754cm" svg:y="3.366cm">
          <text:p/>
          <draw:enhanced-geometry svg:viewBox="0 0 21600 21600" draw:text-areas="0 ?f0 ?f5 ?f2" draw:type="right-arrow" draw:modifiers="16631 61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20" draw:style-name="gr24" draw:text-style-name="P20" draw:layer="layout" svg:width="0.798cm" svg:height="0.648cm" svg:x="23.152cm" svg:y="3.084cm">
          <text:list text:style-name="L3">
            <text:list-header>
              <text:p text:style-name="P19"><text:span text:style-name="T10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25" draw:text-style-name="P21" draw:layer="layout" svg:width="0.798cm" svg:height="0.648cm" svg:x="21.768cm" svg:y="3.679cm">
          <text:list text:style-name="L3">
            <text:list-header>
              <text:p text:style-name="P19"><text:span text:style-name="T10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22" draw:style-name="gr26" draw:text-style-name="P18" draw:layer="layout" svg:width="7.801cm" svg:height="0.485cm" svg:x="17.751cm" svg:y="1.827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23" draw:style-name="gr27" draw:text-style-name="P21" draw:layer="layout" svg:width="0.799cm" svg:height="0.648cm" svg:x="22.658cm" svg:y="1.585cm">
          <text:list text:style-name="L3">
            <text:list-header>
              <text:p text:style-name="P19"><text:span text:style-name="T1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26" draw:style-name="gr28" draw:text-style-name="P18" draw:layer="layout" svg:width="0.569cm" svg:height="0.961cm" svg:x="25.948cm" svg:y="1.823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Freeform 140" draw:style-name="gr29" draw:text-style-name="P11" draw:layer="layout" svg:width="0.948cm" svg:height="0.261cm" svg:x="23.99cm" svg:y="7.48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41" draw:style-name="gr30" draw:text-style-name="P12" draw:layer="layout" svg:width="1.04cm" svg:height="0.578cm" svg:x="16.979cm" svg:y="6.184cm">
          <text:p/>
          <draw:enhanced-geometry svg:viewBox="0 0 21600 21600" draw:type="rectangle" draw:enhanced-path="M 0 0 L 21600 0 21600 21600 0 21600 0 0 Z N"/>
        </draw:custom-shape>
        <draw:custom-shape draw:name="Rectangle 142" draw:style-name="gr31" draw:text-style-name="P13" draw:layer="layout" svg:width="1.041cm" svg:height="0.767cm" svg:x="18.967cm" svg:y="7.344cm">
          <text:p/>
          <draw:enhanced-geometry svg:viewBox="0 0 21600 21600" draw:type="rectangle" draw:enhanced-path="M 0 0 L 21600 0 21600 21600 0 21600 0 0 Z N"/>
        </draw:custom-shape>
        <draw:custom-shape draw:name="Freeform 143" draw:style-name="gr7" draw:text-style-name="P11" draw:layer="layout" svg:width="0.948cm" svg:height="0.256cm" svg:x="18.019cm" svg:y="7.661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44" draw:style-name="gr32" draw:text-style-name="P13" draw:layer="layout" svg:width="1.04cm" svg:height="0.767cm" svg:x="16.979cm" svg:y="7.344cm">
          <text:p/>
          <draw:enhanced-geometry svg:viewBox="0 0 21600 21600" draw:type="rectangle" draw:enhanced-path="M 0 0 L 21600 0 21600 21600 0 21600 0 0 Z N"/>
        </draw:custom-shape>
        <draw:custom-shape draw:name="Rectangle 145" draw:style-name="gr33" draw:text-style-name="P10" draw:layer="layout" svg:width="1.04cm" svg:height="0.582cm" svg:x="16.979cm" svg:y="6.762cm">
          <text:p/>
          <draw:enhanced-geometry svg:viewBox="0 0 21600 21600" draw:type="rectangle" draw:enhanced-path="M 0 0 L 21600 0 21600 21600 0 21600 0 0 Z N"/>
        </draw:custom-shape>
        <draw:custom-shape draw:name="Rectangle 146" draw:style-name="gr34" draw:text-style-name="P12" draw:layer="layout" svg:width="1.041cm" svg:height="0.578cm" svg:x="25.022cm" svg:y="6.184cm">
          <text:p/>
          <draw:enhanced-geometry svg:viewBox="0 0 21600 21600" draw:type="rectangle" draw:enhanced-path="M 0 0 L 21600 0 21600 21600 0 21600 0 0 Z N"/>
        </draw:custom-shape>
        <draw:custom-shape draw:name="Rectangle 147" draw:style-name="gr35" draw:text-style-name="P13" draw:layer="layout" svg:width="1.041cm" svg:height="0.767cm" svg:x="25.022cm" svg:y="7.344cm">
          <text:p/>
          <draw:enhanced-geometry svg:viewBox="0 0 21600 21600" draw:type="rectangle" draw:enhanced-path="M 0 0 L 21600 0 21600 21600 0 21600 0 0 Z N"/>
        </draw:custom-shape>
        <draw:custom-shape draw:name="Rectangle 148" draw:style-name="gr36" draw:text-style-name="P10" draw:layer="layout" svg:width="1.041cm" svg:height="0.582cm" svg:x="25.022cm" svg:y="6.762cm">
          <text:p/>
          <draw:enhanced-geometry svg:viewBox="0 0 21600 21600" draw:type="rectangle" draw:enhanced-path="M 0 0 L 21600 0 21600 21600 0 21600 0 0 Z N"/>
        </draw:custom-shape>
        <draw:custom-shape draw:name="Rectangle 149" draw:style-name="gr37" draw:text-style-name="P13" draw:layer="layout" svg:width="1.041cm" svg:height="0.767cm" svg:x="21.141cm" svg:y="7.344cm">
          <text:p/>
          <draw:enhanced-geometry svg:viewBox="0 0 21600 21600" draw:type="rectangle" draw:enhanced-path="M 0 0 L 21600 0 21600 21600 0 21600 0 0 Z N"/>
        </draw:custom-shape>
        <draw:custom-shape draw:name="Rectangle 150" draw:style-name="gr38" draw:text-style-name="P13" draw:layer="layout" svg:width="1.04cm" svg:height="0.767cm" svg:x="22.941cm" svg:y="7.344cm">
          <text:p/>
          <draw:enhanced-geometry svg:viewBox="0 0 21600 21600" draw:type="rectangle" draw:enhanced-path="M 0 0 L 21600 0 21600 21600 0 21600 0 0 Z N"/>
        </draw:custom-shape>
        <draw:custom-shape draw:name="Rectangle 151" draw:style-name="gr39" draw:text-style-name="P10" draw:layer="layout" svg:width="1.04cm" svg:height="0.582cm" svg:x="22.941cm" svg:y="6.762cm">
          <text:p/>
          <draw:enhanced-geometry svg:viewBox="0 0 21600 21600" draw:type="rectangle" draw:enhanced-path="M 0 0 L 21600 0 21600 21600 0 21600 0 0 Z N"/>
        </draw:custom-shape>
        <draw:line draw:name="Line 152" draw:style-name="gr18" draw:text-style-name="P14" draw:layer="layout" svg:x1="20.008cm" svg:y1="7.727cm" svg:x2="21.141cm" svg:y2="7.727cm">
          <text:p/>
        </draw:line>
        <draw:line draw:name="Line 153" draw:style-name="gr18" draw:text-style-name="P14" draw:layer="layout" svg:x1="22.182cm" svg:y1="7.727cm" svg:x2="22.941cm" svg:y2="7.727cm">
          <text:p/>
        </draw:line>
        <draw:custom-shape draw:name="Rectangle 154" draw:style-name="gr40" draw:text-style-name="P15" draw:layer="layout" svg:width="1.041cm" svg:height="0.653cm" svg:x="16.965cm" svg:y="5.518cm">
          <text:p/>
          <draw:enhanced-geometry svg:viewBox="0 0 21600 21600" draw:type="rectangle" draw:enhanced-path="M 0 0 L 21600 0 21600 21600 0 21600 0 0 Z N"/>
        </draw:custom-shape>
        <draw:custom-shape draw:name="Rectangle 155" draw:style-name="gr41" draw:text-style-name="P15" draw:layer="layout" svg:width="1.041cm" svg:height="0.653cm" svg:x="25.022cm" svg:y="5.518cm">
          <text:p/>
          <draw:enhanced-geometry svg:viewBox="0 0 21600 21600" draw:type="rectangle" draw:enhanced-path="M 0 0 L 21600 0 21600 21600 0 21600 0 0 Z N"/>
        </draw:custom-shape>
        <draw:custom-shape draw:name="Text Box 156" draw:style-name="gr42" draw:text-style-name="P17" draw:layer="layout" svg:width="1.442cm" svg:height="2.965cm" svg:x="26.274cm" svg:y="5.359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7" draw:style-name="gr43" draw:text-style-name="P18" draw:layer="layout" svg:width="7.801cm" svg:height="0.48cm" svg:x="17.953cm" svg:y="6.709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58" draw:style-name="gr44" draw:text-style-name="P21" draw:layer="layout" svg:width="0.798cm" svg:height="0.649cm" svg:x="23.655cm" svg:y="6.651cm">
          <text:list text:style-name="L3">
            <text:list-header>
              <text:p text:style-name="P19"><text:span text:style-name="T1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3" draw:style-name="gr45" draw:text-style-name="P18" draw:layer="layout" svg:width="7.801cm" svg:height="0.485cm" svg:x="17.751cm" svg:y="6.16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164" draw:style-name="gr46" draw:text-style-name="P21" draw:layer="layout" svg:width="0.799cm" svg:height="0.648cm" svg:x="22.658cm" svg:y="5.924cm">
          <text:list text:style-name="L3">
            <text:list-header>
              <text:p text:style-name="P19"><text:span text:style-name="T10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67" draw:style-name="gr47" draw:text-style-name="P18" draw:layer="layout" svg:width="0.569cm" svg:height="0.962cm" svg:x="25.948cm" svg:y="6.16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171" draw:style-name="gr48" draw:text-style-name="P17" draw:layer="layout" svg:width="6.509cm" svg:height="0.937cm" svg:x="16.8cm" svg:y="0.2cm">
          <text:list text:style-name="L3">
            <text:list-header>
              <text:p text:style-name="P16"><text:span text:style-name="T10">1. forward-and-up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2" draw:style-name="gr49" draw:text-style-name="P17" draw:layer="layout" svg:width="6.509cm" svg:height="0.937cm" svg:x="16.8cm" svg:y="4.588cm">
          <text:list text:style-name="L3">
            <text:list-header>
              <text:p text:style-name="P16"><text:span text:style-name="T10">2. up-and-forward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3" draw:style-name="gr50" draw:text-style-name="P22" draw:layer="layout" svg:width="5.402cm" svg:height="0.243cm" svg:x="17.953cm" svg:y="2.519cm">
          <text:p/>
          <draw:enhanced-geometry svg:viewBox="0 0 21600 21600" draw:type="rectangle" draw:enhanced-path="M 0 0 L 21600 0 21600 21600 0 21600 0 0 Z N"/>
        </draw:custom-shape>
        <draw:custom-shape draw:name="Oval 117" draw:style-name="gr51" draw:text-style-name="P21" draw:layer="layout" svg:width="0.798cm" svg:height="0.643cm" svg:x="23.752cm" svg:y="2.317cm">
          <text:list text:style-name="L3">
            <text:list-header>
              <text:p text:style-name="P19"><text:span text:style-name="T10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9" draw:style-name="gr52" draw:text-style-name="P23" draw:layer="layout" svg:width="0.812cm" svg:height="0.6cm" draw:transform="rotate (1.08768918984287) translate (22.72cm 3.251cm)">
          <text:p/>
          <draw:enhanced-geometry svg:viewBox="0 0 21600 21600" draw:text-areas="0 ?f0 ?f5 ?f2" draw:type="right-arrow" draw:modifiers="12894 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74" draw:style-name="gr53" draw:text-style-name="P22" draw:layer="layout" svg:width="4.3cm" svg:height="0.242cm" svg:x="17.953cm" svg:y="6.837cm">
          <text:p/>
          <draw:enhanced-geometry svg:viewBox="0 0 21600 21600" draw:type="rectangle" draw:enhanced-path="M 0 0 L 21600 0 21600 21600 0 21600 0 0 Z N"/>
        </draw:custom-shape>
        <draw:custom-shape draw:name="Oval 161" draw:style-name="gr54" draw:text-style-name="P20" draw:layer="layout" svg:width="0.798cm" svg:height="0.643cm" svg:x="20.755cm" svg:y="6.859cm">
          <text:list text:style-name="L3">
            <text:list-header>
              <text:p text:style-name="P19"><text:span text:style-name="T10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70" draw:style-name="gr55" draw:text-style-name="P24" draw:layer="layout" svg:width="0.811cm" svg:height="0.6cm" draw:transform="rotate (1.08768918984287) translate (21.702cm 7.562cm)">
          <text:p/>
          <draw:enhanced-geometry svg:viewBox="0 0 21600 21600" draw:text-areas="0 ?f0 ?f5 ?f2" draw:type="right-arrow" draw:modifiers="12894 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7" draw:style-name="gr56" draw:text-style-name="P25" draw:layer="layout" svg:width="0.6cm" svg:height="0.401cm" svg:x="21.556cm" svg:y="3.353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name="AutoShape 180" draw:style-name="gr57" draw:text-style-name="P25" draw:layer="layout" svg:width="0.6cm" svg:height="0.405cm" svg:x="21.653cm" svg:y="7.666cm">
          <text:p/>
          <draw:enhanced-geometry svg:viewBox="0 0 215900 146050" draw:extrusion-allowed="true" draw:glue-points="0 55786 82467 55786 107950 0 133433 55786 215900 55786 149182 90263 174667 146050 107950 111572 41233 146050 66718 90263 0 55786" draw:type="non-primitive" draw:enhanced-path="M 0 55786 L 82467 55786 107950 0 133433 55786 215900 55786 149182 90263 174667 146050 107950 111572 41233 146050 66718 90263 0 55786 Z N">
            <draw:equation draw:name="f0" draw:formula="-97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975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raft-briscoe-tsvwg-rfc6040bis*</text:p>
          </draw:text-box>
        </draw:frame>
        <draw:frame presentation:style-name="pr3" draw:layer="layout" svg:width="25.199cm" svg:height="14.4cm" svg:x="1.4cm" svg:y="3.8cm" presentation:class="outline" presentation:user-transformed="true">
          <draw:text-box>
            <text:list text:style-name="L2">
              <text:list-item>
                <text:p>Problem: RFC6040 “Tunnelling of ECN”; scope was all IP-in-IP tunnels</text:p>
              </text:list-item>
              <text:list-item>
                <text:p>6040bis extends scope of RFC6040; to include 'tightly coupled shim' added in same step as IP outer</text:p>
                <text:list>
                  <text:list-item>
                    <text:list>
                      <text:list-item>
                        <text:p>“RFC 6040 SHOULD apply”</text:p>
                      </text:list-item>
                      <text:list-item>
                        <text:p>not MUST in case infeasible given structure of implementation</text:p>
                      </text:list-item>
                    </text:list>
                  </text:list-item>
                </text:list>
              </text:list-item>
              <text:list-item>
                <text:p>updates a number of PS tunnel specs (if approved)</text:p>
                <text:list>
                  <text:list-item>
                    <text:list>
                      <text:list-item>
                        <text:p>RFC6040 ECN tunnelling</text:p>
                      </text:list-item>
                      <text:list-item>
                        <text:p>RFC1701; RFC2784: GRE; <text:span text:style-name="T11">RFC7637: NVGRE</text:span></text:p>
                      </text:list-item>
                      <text:list-item>
                        <text:p>RFC2661: L2TPv2; RFC3931: L2TPv3</text:p>
                      </text:list-item>
                      <text:list-item>
                        <text:p>RFC2637: PPTP</text:p>
                      </text:list-item>
                    </text:list>
                  </text:list-item>
                  <text:list-item>
                    <text:p>Includes non-IETF specs with same structure that will need to be updated:</text:p>
                    <text:list>
                      <text:list-item>
                        <text:p>[GTPv1], [GTPv1-U], [GTPv2-C] GPRS Tunnelling Protocol (3GPP)</text:p>
                      </text:list-item>
                      <text:list-item>
                        <text:p>RFC7348: VXLAN</text:p>
                      </text:list-item>
                    </text:list>
                  </text:list-item>
                  <text:list-item>
                    <text:p>Also lists specs in progress that already cite RFC6040</text:p>
                    <text:list>
                      <text:list-item>
                        <text:p>[draft-ietf-nvo3-gue] <text:tab/> <text:tab/>STD track <text:tab/>Generic UDP Encapsulation</text:p>
                      </text:list-item>
                      <text:list-item>
                        <text:p>[draft-ietf-nvo3-geneve]<text:tab/>STD track <text:tab/>Genev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8" draw:text-style-name="P27" draw:layer="layout" svg:width="6cm" svg:height="1.8cm" svg:x="21.4cm" svg:y="5.8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6cm" svg:height="1.8cm" svg:x="21.4cm" svg:y="8.8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60" draw:text-style-name="P27" draw:layer="layout" svg:width="6cm" svg:height="1.2cm" svg:x="21.4cm" svg:y="7.6cm">
          <text:p text:style-name="P1">shim</text:p>
          <draw:enhanced-geometry svg:viewBox="0 0 21600 21600" draw:type="rectangle" draw:enhanced-path="M 0 0 L 21600 0 21600 21600 0 21600 0 0 Z N"/>
        </draw:custom-shape>
        <draw:custom-shape draw:style-name="gr61" draw:text-style-name="P28" draw:layer="layout" svg:width="6cm" svg:height="3cm" svg:x="21.4cm" svg:y="7.6cm">
          <text:p/>
          <draw:enhanced-geometry svg:viewBox="0 0 21600 21600" draw:type="rectangle" draw:enhanced-path="M 0 0 L 21600 0 21600 21600 0 21600 0 0 Z N"/>
        </draw:custom-shape>
        <draw:frame draw:style-name="gr62" draw:text-style-name="P29" draw:layer="layout" svg:width="23.2cm" svg:height="2.639cm" svg:x="1.4cm" svg:y="18.2cm">
          <draw:text-box>
            <text:p><text:span text:style-name="T12"><text:s text:c="29"/></text:span></text:p>
            <text:p><text:span text:style-name="T13">* </text:span><text:span text:style-name="T13"><text:tab/></text:span><text:span text:style-name="T13">Just an update, not a bis.</text:span><text:span text:style-name="T13"><text:line-break/></text:span><text:span text:style-name="T13"><text:tab/></text:span><text:span text:style-name="T13">I didn't know that 'bis' is an IETF reserved word for a complete replacement.</text:span></text:p>
            <text:p><text:span text:style-name="T13"><text:tab/></text:span><text:span text:style-name="T13">If adopted, I'll use a different file-nam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<text:span text:style-name="T14">draft-ecn-encap-guidelines</text:span><text:line-break/>deltas between -05 &amp; -07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. Introduction: Added to list of examples of tightly coupled shims between IP headers</text:p>
              </text:list-item>
              <text:list-item>
                <text:p>5.1. IP-in-IP Tunnels with Tightly Coupled Shim Headers</text:p>
                <text:list>
                  <text:list-item>
                    <text:p>Replaced normative text with ref to new draft-briscoe-tsvwg-rfc6040bis</text:p>
                  </text:list-item>
                </text:list>
              </text:list-item>
              <text:list-item>
                <text:p>5.2. Wire Protocol Design: Indication of ECN Support: Added TRILL as an example of a well-design protocol that does not need an indication of ECN support in the wire protocol – see [draft-eastlake-trill-ecn-support]</text:p>
              </text:list-item>
              <text:list-item>
                <text:p>Encapsulation Guidelines: In the case of a Not-ECN-PDU with a CE outer, replaced SHOULD be dropped, with explanations of when SHOULD or MUST are appropriate</text:p>
              </text:list-item>
              <text:list-item>
                <text:p>Feed-Up-and-Forward Mode: Explained examples more carefully, referred to PDCP and cited UTRAN spec as well as E-UTRAN</text:p>
              </text:list-item>
              <text:list-item>
                <text:p>Added the people involved in liaisons to the acknowledgements</text:p>
              </text:list-item>
              <text:list-item>
                <text:p>Updated references</text:p>
              </text:list-item>
              <text:list-item>
                <text:p>Marked open issues as resolved, but did not delete Open Issues Appendix (ye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inalise liaison with 3GPP?</text:p>
              </text:list-item>
              <text:list-item>
                <text:p>WGLC ecn-encap draft … please</text:p>
              </text:list-item>
              <text:list-item>
                <text:p>draft-briscoe-tsvwg-rfc6040bis</text:p>
                <text:list>
                  <text:list-item>
                    <text:list>
                      <text:list-item>
                        <text:p>adopt and fast-track? … please</text:p>
                      </text:list-item>
                      <text:list-item>
                        <text:p>same as when it was in tunnel section of ecn-encap</text:p>
                      </text:list-item>
                      <text:list-item>
                        <text:p>just a different contain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4" draw:text-style-name="MP7" draw:layer="backgroundobjects" svg:width="25.198cm" svg:height="3.504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7-17T12:56:04.148278100</meta:creation-date>
    <dc:date>2016-07-17T14:34:37.214248036</dc:date>
    <dc:creator>Bob Briscoe</dc:creator>
    <meta:editing-duration>PT59M8S</meta:editing-duration>
    <meta:editing-cycles>21</meta:editing-cycles>
    <meta:generator>LibreOffice/5.1.4.2$Linux_X86_64 LibreOffice_project/10m0$Build-2</meta:generator>
    <meta:document-statistic meta:object-count="117"/>
  </office:meta>
</office:document-meta>
</file>