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co1" style:family="table-column">
      <style:table-column-properties style:column-width="12.736cm" style:use-optimal-column-width="false"/>
    </style:style>
    <style:style style:name="co2" style:family="table-column">
      <style:table-column-properties style:column-width="13.638cm" style:use-optimal-column-width="false"/>
    </style:style>
    <style:style style:name="co3" style:family="table-column">
      <style:table-column-properties style:column-width="11.264cm" style:use-optimal-column-width="false"/>
    </style:style>
    <style:style style:name="co4" style:family="table-column">
      <style:table-column-properties style:column-width="11.266cm" style:use-optimal-column-width="false"/>
    </style:style>
    <style:style style:name="ro1" style:family="table-row">
      <style:table-row-properties style:row-height="1.011cm"/>
    </style:style>
    <style:style style:name="ro2" style:family="table-row">
      <style:table-row-properties style:row-height="1.008cm"/>
    </style:style>
    <style:style style:name="ro3" style:family="table-row">
      <style:table-row-properties style:row-height="0.972cm"/>
    </style:style>
    <style:style style:name="ce1" style:family="table-cell">
      <style:text-properties fo:font-weight="bold" style:font-weight-asian="bold" style:font-weight-complex="bold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style:paragraph-properties style:text-autospace="none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margin-top="0.5cm" fo:margin-bottom="0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use-window-font-color="true" style:font-name="Liberation Sans" fo:font-size="18pt" style:letter-kerning="true" style:font-name-asian="Droid Sans Fallback" style:font-size-asian="18pt" style:font-name-complex="FreeSans" style:font-size-complex="1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IETF-105 Hackathon</text:p>
          </draw:text-box>
        </draw:frame>
        <draw:frame presentation:style-name="pr2" draw:text-style-name="P1" draw:layer="layout" svg:width="25.199cm" svg:height="9.134cm" svg:x="1.4cm" svg:y="3.683cm" presentation:class="subtitle" presentation:user-transformed="true">
          <draw:text-box>
            <text:p><text:span text:style-name="T1">Low Loss</text:span><text:span text:style-name="T1"><text:line-break/></text:span><text:span text:style-name="T1">Low Latency </text:span><text:span text:style-name="T1"><text:line-break/></text:span><text:span text:style-name="T1">Scalable throughput</text:span><text:span text:style-name="T1"><text:line-break/></text:span><text:span text:style-name="T2">L4S</text:span></text:p>
            <text:p><text:span text:style-name="T3">20-21 Jul 2019, Montrea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4S Background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Low Loss Low Latency Scalable throughput </text:p>
              </text:list-item>
              <text:list-item>
                <text:p>Pre-existing code via: https://riteproject.eu/dctth/#code</text:p>
                <text:list>
                  <text:list-item>
                    <text:list>
                      <text:list-item>
                        <text:p>DualPI2 Linux qdisc</text:p>
                      </text:list-item>
                      <text:list-item>
                        <text:p>DCTCP</text:p>
                      </text:list-item>
                      <text:list-item>
                        <text:p>TCP Prague</text:p>
                      </text:list-item>
                      <text:list-item>
                        <text:p>Accurate ECN</text:p>
                      </text:list-item>
                    </text:list>
                  </text:list-item>
                </text:list>
              </text:list-item>
              <text:list-item>
                <text:p>Specs via https://riteproject.eu/dctth/#stds-specs:</text:p>
                <text:list>
                  <text:list-item>
                    <text:list>
                      <text:list-item>
                        <text:p>RFC8257 (DCTCP)</text:p>
                      </text:list-item>
                      <text:list-item>
                        <text:p>RFC8311 (ECN Experimentation)</text:p>
                      </text:list-item>
                      <text:list-item>
                        <text:p>draft-ietf-tsvwg-l4s-arch (architecture)</text:p>
                      </text:list-item>
                      <text:list-item>
                        <text:p>draft-ietf-tsvwg-aqm-dualq-coupled (coupled AQMs)</text:p>
                      </text:list-item>
                      <text:list-item>
                        <text:p>draft-ietf-tsvwg-ecn-l4s-id (L4S-ECN identifier)</text:p>
                      </text:list-item>
                      <text:list-item>
                        <text:p>draft-ietf-tcpm-accurate-ecn (TCP ECN feedbac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eople &amp; Projects</text:p>
          </draw:text-box>
        </draw:frame>
        <draw:frame draw:style-name="standard" draw:layer="layout" svg:width="26.373cm" svg:height="11.105cm" svg:x="1.216cm" svg:y="3.27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3"><text:span text:style-name="T4">Olivier Tilmans </text:span><text:s/>(remote)</text:p>
              </table:table-cell>
              <table:table-cell>
                <text:p text:style-name="P3">DualPI2 &amp; TCP Prague Linux testbed interop</text:p>
              </table:table-cell>
            </table:table-row>
            <table:table-row table:style-name="ro1" table:default-cell-style-name="gray2">
              <table:table-cell>
                <text:p text:style-name="P3">Koen De Schepper</text:p>
              </table:table-cell>
              <table:table-cell>
                <text:p text:style-name="P3">DualPI2 &amp; TCP Prague Linux testbed interop</text:p>
              </table:table-cell>
            </table:table-row>
            <table:table-row table:style-name="ro1" table:default-cell-style-name="gray1">
              <table:table-cell>
                <text:p text:style-name="P3">Bob Briscoe</text:p>
              </table:table-cell>
              <table:table-cell>
                <text:p text:style-name="P3">The management</text:p>
              </table:table-cell>
            </table:table-row>
            <table:table-row table:style-name="ro1" table:default-cell-style-name="gray2">
              <table:table-cell>
                <text:p text:style-name="P3">Richard Scheffenegger</text:p>
              </table:table-cell>
              <table:table-cell>
                <text:p text:style-name="P3">FreeBSD Accurate ECN implementation</text:p>
              </table:table-cell>
            </table:table-row>
            <table:table-row table:style-name="ro1" table:default-cell-style-name="gray1">
              <table:table-cell>
                <text:p text:style-name="P3">Michael Tuexen (part-time)</text:p>
              </table:table-cell>
              <table:table-cell>
                <text:p text:style-name="P3">Help with FreeBSD implementation</text:p>
              </table:table-cell>
            </table:table-row>
            <table:table-row table:style-name="ro1" table:default-cell-style-name="gray2">
              <table:table-cell>
                <text:p text:style-name="P3"><text:span text:style-name="T4">Asad Ahmed</text:span> (remote)</text:p>
              </table:table-cell>
              <table:table-cell>
                <text:p text:style-name="P3">TCP Prague sub-packet window</text:p>
              </table:table-cell>
            </table:table-row>
            <table:table-row table:style-name="ro2" table:default-cell-style-name="gray1">
              <table:table-cell>
                <text:p text:style-name="P3">Tom Henderson (remote)</text:p>
              </table:table-cell>
              <table:table-cell>
                <text:p text:style-name="P3">ns3 TCP Prague Faster Start-up</text:p>
              </table:table-cell>
            </table:table-row>
            <table:table-row table:style-name="ro2" table:default-cell-style-name="ce1">
              <table:table-cell>
                <text:p text:style-name="P4">Joined with SCE team part-way through</text:p>
              </table:table-cell>
              <table:table-cell/>
            </table:table-row>
            <table:table-row table:style-name="ro2" table:default-cell-style-name="gray1">
              <table:table-cell>
                <text:p>Jonathan Morton</text:p>
              </table:table-cell>
              <table:table-cell>
                <text:p>L4S flent evaluation</text:p>
              </table:table-cell>
            </table:table-row>
            <table:table-row table:style-name="ro2" table:default-cell-style-name="gray2">
              <table:table-cell>
                <text:p>Pete Heist</text:p>
              </table:table-cell>
              <table:table-cell>
                <text:p>L4S flent evaluation</text:p>
              </table:table-cell>
            </table:table-row>
            <table:table-row table:style-name="ro2" table:default-cell-style-name="gray1">
              <table:table-cell>
                <text:p>Rodney Grimes</text:p>
              </table:table-cell>
              <table:table-cell>
                <text:p>L4S flent evaluation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lanned but didn't happen</text:p>
          </draw:text-box>
        </draw:frame>
        <draw:frame draw:style-name="standard" draw:layer="layout" svg:width="22.529cm" svg:height="7.253cm" svg:x="2.908cm" svg:y="4.29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gray3">
              <table:table-cell>
                <text:p text:style-name="P3"><text:span text:style-name="T4">Mohit Tahiliani </text:span><text:s/>(remote)</text:p>
              </table:table-cell>
              <table:table-cell>
                <text:p text:style-name="P3">L4S ns3 implementation validation </text:p>
              </table:table-cell>
            </table:table-row>
            <table:table-row table:style-name="ro3" table:default-cell-style-name="gray2">
              <table:table-cell>
                <text:p text:style-name="P3"><text:span text:style-name="T4">Ankit Deepak </text:span><text:s/>(remote)</text:p>
              </table:table-cell>
              <table:table-cell>
                <text:p text:style-name="P3"><text:span text:style-name="T5">L4S ns3 implementation </text:span>validation</text:p>
              </table:table-cell>
            </table:table-row>
            <table:table-row table:style-name="ro3" table:default-cell-style-name="gray1">
              <table:table-cell>
                <text:p text:style-name="P3"><text:span text:style-name="T4">Shravya KS </text:span><text:s/>(remote)</text:p>
              </table:table-cell>
              <table:table-cell>
                <text:p text:style-name="P3"><text:span text:style-name="T5">L4S ns3 implementation </text:span>validation</text:p>
              </table:table-cell>
            </table:table-row>
            <table:table-row table:style-name="ro3" table:default-cell-style-name="gray2">
              <table:table-cell>
                <text:p text:style-name="P3"><text:span text:style-name="T4">Vivek Jain </text:span><text:s/>(remote)</text:p>
              </table:table-cell>
              <table:table-cell>
                <text:p text:style-name="P3"><text:span text:style-name="T5">L4S ns3 implementation </text:span>validation</text:p>
              </table:table-cell>
            </table:table-row>
            <table:table-row table:style-name="ro3" table:default-cell-style-name="gray1">
              <table:table-cell>
                <text:p text:style-name="P3"><text:span text:style-name="T4">Viyom Mittal</text:span> (remote)</text:p>
              </table:table-cell>
              <table:table-cell>
                <text:p text:style-name="P3"><text:span text:style-name="T5">L4S ns3 implementation </text:span>validation</text:p>
              </table:table-cell>
            </table:table-row>
            <table:table-row table:style-name="ro3" table:default-cell-style-name="gray2">
              <table:table-cell>
                <text:p><text:line-break/>Koen, Olivier, Jonathan, Pete<text:line-break/>(see previous slide)</text:p>
              </table:table-cell>
              <table:table-cell>
                <text:p><text:line-break/>L4S &amp; SCE testbed interop (TBA)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at got achieved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L4S testbed with flent scenario(s) from SCE team</text:p>
              </text:list-item>
              <text:list-item>
                <text:p>Fast-start (paced chirping) added to ns3 DCTCP implementation</text:p>
              </text:list-item>
              <text:list-item>
                <text:p>FreeBSD implementation of Accurate ECN</text:p>
                <text:list>
                  <text:list-item>
                    <text:list>
                      <text:list-item>
                        <text:p>handshake &amp; feedback during established connection</text:p>
                      </text:list-item>
                      <text:list-item>
                        <text:p>added AccECN protocol fields to packetdrill</text:p>
                      </text:list-item>
                    </text:list>
                  </text:list-item>
                </text:list>
              </text:list-item>
              <text:list-item>
                <text:p>Good working relationship between L4S &amp; SCE team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at we learned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span text:style-name="T6">DCTCP behaviour </text:span>keeps changing in recent Linux kernels</text:p>
                <text:list>
                  <text:list-item>
                    <text:p>need to develop regression tests for the maintainers</text:p>
                  </text:list-item>
                </text:list>
              </text:list-item>
              <text:list-item>
                <text:p text:style-name="P5">AccECN</text:p>
                <text:list>
                  <text:list-item>
                    <text:list>
                      <text:list-item>
                        <text:p>Recent change to AccECN spec in question</text:p>
                      </text:list-item>
                      <text:list-item>
                        <text:p>ACE counter in TCP header across byte boundaries needs care</text:p>
                      </text:list-item>
                    </text:list>
                  </text:list-item>
                </text:list>
              </text:list-item>
              <text:list-item>
                <text:p text:style-name="P5">Remote attendance at hackathon works for established team, but hard for new member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9-07-21T18:41:17.259158250</meta:creation-date>
    <dc:date>2019-07-21T19:56:51.539004466</dc:date>
    <dc:creator>Bob Briscoe</dc:creator>
    <meta:editing-duration>PT54M54S</meta:editing-duration>
    <meta:editing-cycles>12</meta:editing-cycles>
    <meta:generator>LibreOffice/6.1.5.2$Linux_X86_64 LibreOffice_project/10$Build-2</meta:generator>
    <meta:document-statistic meta:object-count="45"/>
  </office:meta>
</office:document-meta>
</file>