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co1" style:family="table-column">
      <style:table-column-properties style:column-width="8.836cm" style:use-optimal-column-width="false"/>
    </style:style>
    <style:style style:name="co2" style:family="table-column">
      <style:table-column-properties style:column-width="17.538cm" style:use-optimal-column-width="false"/>
    </style:style>
    <style:style style:name="ro1" style:family="table-row">
      <style:table-row-properties style:row-height="1.011cm"/>
    </style:style>
    <style:style style:name="ro2" style:family="table-row">
      <style:table-row-properties style:row-height="1.008cm"/>
    </style:style>
    <style:style style:name="ro3" style:family="table-row">
      <style:table-row-properties style:row-height="0cm"/>
    </style:style>
    <style:style style:name="ce1" style:family="table-cell">
      <style:text-properties fo:font-weight="normal" style:font-weight-asian="normal" style:font-weight-complex="normal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style:paragraph-properties style:text-autospace="none"/>
    </style:style>
    <style:style style:name="P4" style:family="paragraph">
      <style:text-properties style:font-weight-asian="normal" style:font-weight-complex="normal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paragraph-properties fo:margin-top="0.5cm" fo:margin-bottom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style:font-name="Liberation Sans" fo:font-size="18pt" style:letter-kerning="true" style:font-name-asian="Droid Sans Fallback" style:font-size-asian="18pt" style:font-name-complex="FreeSans" style:font-size-complex="1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Liberation Sans" fo:font-size="18pt" fo:font-weight="normal" style:letter-kerning="true" style:font-name-asian="Droid Sans Fallback" style:font-size-asian="18pt" style:font-weight-asian="normal" style:font-name-complex="FreeSans" style:font-size-complex="18pt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IETF-106 Hackathon</text:p>
          </draw:text-box>
        </draw:frame>
        <draw:frame presentation:style-name="pr2" draw:text-style-name="P1" draw:layer="layout" svg:width="25.199cm" svg:height="9.134cm" svg:x="1.4cm" svg:y="3.683cm" presentation:class="subtitle" presentation:user-transformed="true">
          <draw:text-box>
            <text:p><text:span text:style-name="T1">Low Loss</text:span><text:span text:style-name="T1"><text:line-break/></text:span><text:span text:style-name="T1">Low Latency </text:span><text:span text:style-name="T1"><text:line-break/></text:span><text:span text:style-name="T1">Scalable throughput</text:span><text:span text:style-name="T1"><text:line-break/></text:span><text:span text:style-name="T2">L4S</text:span></text:p>
            <text:p><text:span text:style-name="T3">16-17 Nov 2019, Singapo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4S Backgroun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w Loss Low Latency Scalable throughput </text:p>
              </text:list-item>
              <text:list-item>
                <text:p>Pre-existing L4S code via: https://riteproject.eu/dctth/#code</text:p>
                <text:list>
                  <text:list-item>
                    <text:list>
                      <text:list-item>
                        <text:p>DualPI2 Linux qdisc</text:p>
                      </text:list-item>
                      <text:list-item>
                        <text:p>BBRv2</text:p>
                      </text:list-item>
                      <text:list-item>
                        <text:p>DCTCP</text:p>
                      </text:list-item>
                      <text:list-item>
                        <text:p>TCP Prague</text:p>
                      </text:list-item>
                      <text:list-item>
                        <text:p>Accurate ECN</text:p>
                      </text:list-item>
                    </text:list>
                  </text:list-item>
                </text:list>
              </text:list-item>
              <text:list-item>
                <text:p>Specs via https://riteproject.eu/dctth/#stds-specs:</text:p>
                <text:list>
                  <text:list-item>
                    <text:list>
                      <text:list-item>
                        <text:p>RFC8257 (DCTCP)</text:p>
                      </text:list-item>
                      <text:list-item>
                        <text:p>RFC8311 (ECN Experimentation)</text:p>
                      </text:list-item>
                      <text:list-item>
                        <text:p>draft-ietf-tsvwg-l4s-arch (architecture)</text:p>
                      </text:list-item>
                      <text:list-item>
                        <text:p>draft-ietf-tsvwg-aqm-dualq-coupled (coupled AQMs)</text:p>
                      </text:list-item>
                      <text:list-item>
                        <text:p>draft-ietf-tsvwg-ecn-l4s-id (L4S-ECN identifier)</text:p>
                      </text:list-item>
                      <text:list-item>
                        <text:p>draft-ietf-tcpm-accurate-ecn (TCP ECN feedbac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eople &amp; Projects</text:p>
          </draw:text-box>
        </draw:frame>
        <draw:frame draw:style-name="Default_5f_1" draw:layer="layout" svg:width="26.373cm" svg:height="11.03cm" svg:x="1.216cm" svg:y="3.2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3"><text:span text:style-name="T4">Olivier Tilmans </text:span><text:s/>(remote)</text:p>
              </table:table-cell>
              <table:table-cell>
                <text:p text:style-name="P3">testbed interop: TCP Prague v BBRv2 </text:p>
              </table:table-cell>
            </table:table-row>
            <table:table-row table:style-name="ro1" table:default-cell-style-name="gray2">
              <table:table-cell>
                <text:p text:style-name="P3">Bob Briscoe</text:p>
              </table:table-cell>
              <table:table-cell>
                <text:p text:style-name="P3">The management</text:p>
              </table:table-cell>
            </table:table-row>
            <table:table-row table:style-name="ro1" table:default-cell-style-name="gray1">
              <table:table-cell>
                <text:p text:style-name="P3">Richard Scheffenegger</text:p>
              </table:table-cell>
              <table:table-cell>
                <text:p text:style-name="P3">FreeBSD Accurate ECN</text:p>
              </table:table-cell>
            </table:table-row>
            <table:table-row table:style-name="ro1" table:default-cell-style-name="gray2">
              <table:table-cell>
                <text:p>Ilpo Järvinen</text:p>
              </table:table-cell>
              <table:table-cell>
                <text:p>Accurate ECN TCP feedback: upstream prep</text:p>
              </table:table-cell>
            </table:table-row>
            <table:table-row table:style-name="ro1" table:default-cell-style-name="gray1">
              <table:table-cell>
                <text:p text:style-name="P3"><text:span text:style-name="T4">Asad Ahmed</text:span></text:p>
              </table:table-cell>
              <table:table-cell>
                <text:p text:style-name="P3">TCP Prague Testbed for Classic ECN fallback</text:p>
              </table:table-cell>
            </table:table-row>
            <table:table-row table:style-name="ro2" table:default-cell-style-name="gray2">
              <table:table-cell>
                <text:p text:style-name="P3">Tom Henderson (remote)</text:p>
              </table:table-cell>
              <table:table-cell>
                <text:p text:style-name="P3">ns3 L4S Coupled DualQ – update to draft-10</text:p>
              </table:table-cell>
            </table:table-row>
            <table:table-row table:style-name="ro2" table:default-cell-style-name="ce1">
              <table:table-cell>
                <text:p text:style-name="P4"><text:span text:style-name="T5">Mohit Tahilini (remote)</text:span></text:p>
              </table:table-cell>
              <table:table-cell>
                <text:p text:style-name="P5"><text:span text:style-name="T6">ns3 </text:span><text:span text:style-name="T5">DCTCP maintenance</text:span></text:p>
              </table:table-cell>
            </table:table-row>
            <table:table-row table:style-name="ro2" table:default-cell-style-name="gray2">
              <table:table-cell>
                <text:p>Vivek Jain (remote)</text:p>
              </table:table-cell>
              <table:table-cell>
                <text:p>ns3 AccECN &amp; ECN++ maintenance</text:p>
              </table:table-cell>
            </table:table-row>
            <table:table-row table:style-name="ro3" table:default-cell-style-name="gray1">
              <table:table-cell>
                <text:p><text:span text:style-name="T4">Viyom Mittal </text:span>(remote)</text:p>
              </table:table-cell>
              <table:table-cell>
                <text:p>ns3 DCTCP maintenance</text:p>
              </table:table-cell>
            </table:table-row>
            <table:table-row table:style-name="ro3" table:default-cell-style-name="gray2">
              <table:table-cell>
                <text:p><text:span text:style-name="T7">Ankit Deepak</text:span> (remote)</text:p>
              </table:table-cell>
              <table:table-cell>
                <text:p>ns3 DualPI2 &amp; PI2 maintenance</text:p>
              </table:table-cell>
            </table:table-row>
            <table:table-row table:style-name="ro2" table:default-cell-style-name="gray1">
              <table:table-cell>
                <text:p>Joakim Misund (remote)</text:p>
              </table:table-cell>
              <table:table-cell>
                <text:p>ns3 TCP Prague adding paced chirping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got achieve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ewbie build of testbed, to verify README</text:p>
              </text:list-item>
              <text:list-item>
                <text:p text:style-name="P6">TCP Prague v BBRv2: ran through full test regime</text:p>
              </text:list-item>
              <text:list-item>
                <text:p>Accurate ECN TCP feedback</text:p>
                <text:list>
                  <text:list-item>
                    <text:list>
                      <text:list-item>
                        <text:p>Linux code review, sequencing patches for upstreaming</text:p>
                      </text:list-item>
                      <text:list-item>
                        <text:p>how to add a new feedback mechanism</text:p>
                      </text:list-item>
                    </text:list>
                  </text:list-item>
                </text:list>
              </text:list-item>
              <text:list-item>
                <text:p text:style-name="P6">ns-3 L4S implementation</text:p>
                <text:list>
                  <text:list-item>
                    <text:list>
                      <text:list-item>
                        <text:p>Fast-start (paced chirping) added to TCP Prague implementation - running</text:p>
                      </text:list-item>
                      <text:list-item>
                        <text:p>Updated DualQ Coupled AQM implementation to draft-10</text:p>
                      </text:list-item>
                      <text:list-item>
                        <text:p>Cleanup of public DCTCP, AccECN and ECN++ implementations</text:p>
                      </text:list-item>
                      <text:list-item>
                        <text:p>DCTCP &amp; ECN config code</text:p>
                      </text:list-item>
                      <text:list-item>
                        <text:p>see https://www.nsnam.org/wiki/Sprints#Results_of_past_spri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at we learne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issing steps in README for setting up L4S testbed</text:p>
              </text:list-item>
              <text:list-item>
                <text:p>AccECN TCP feedback</text:p>
                <text:list>
                  <text:list-item>
                    <text:p>more flexible than it appears</text:p>
                  </text:list-item>
                </text:list>
              </text:list-item>
              <text:list-item>
                <text:p>ns-3</text:p>
                <text:list>
                  <text:list-item>
                    <text:p>hackathon is a useful event to get code d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9-07-21T18:41:17.259158250</meta:creation-date>
    <dc:date>2019-12-02T20:24:57.355488090</dc:date>
    <meta:editing-duration>PT1H10M55S</meta:editing-duration>
    <meta:editing-cycles>16</meta:editing-cycles>
    <meta:generator>LibreOffice/6.1.5.2$Linux_X86_64 LibreOffice_project/10$Build-2</meta:generator>
    <dc:creator>Bob Briscoe</dc:creator>
    <meta:document-statistic meta:object-count="41"/>
  </office:meta>
</office:document-meta>
</file>